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TableColumn5" style:family="table-column">
      <style:table-column-properties style:column-width="3.3458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2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margin-bottom="0.1388in" fo:line-height="115%"/>
    </style:style>
    <style:style style:name="T10" style:parent-style-name="Основнойшрифтабзаца" style:family="text">
      <style:text-properties style:font-name-asian="Times New Roman" style:font-name-complex="Times New Roman"/>
    </style:style>
    <style:style style:name="T11" style:parent-style-name="Основнойшрифтабзаца" style:family="text">
      <style:text-properties style:font-name-asian="Times New Roman" style:font-name-complex="Times New Roman"/>
    </style:style>
    <style:style style:name="T12" style:parent-style-name="Основнойшрифтабзаца" style:family="text">
      <style:text-properties style:font-name-asian="Times New Roman" style:font-name-complex="Times New Roman"/>
    </style:style>
    <style:style style:name="T1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4" style:parent-style-name="Основнойшрифтабзаца" style:family="text">
      <style:text-properties style:font-name="Segoe UI Symbol" style:font-name-asian="Segoe UI Symbol" style:font-name-complex="Segoe UI Symbol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0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language="ru" fo:country="RU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text-align="center" fo:margin-bottom="0.1388in" fo:line-height="115%"/>
    </style:style>
    <style:style style:name="T24" style:parent-style-name="Основнойшрифтабзаца" style:family="text">
      <style:text-properties style:font-name-asian="Times New Roman" style:font-name-complex="Times New Roman"/>
    </style:style>
    <style:style style:name="T25" style:parent-style-name="Основнойшрифтабзаца" style:family="text">
      <style:text-properties style:font-name="Segoe UI Symbol" style:font-name-asian="Segoe UI Symbol" style:font-name-complex="Segoe UI Symbol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7" style:parent-style-name="Standard" style:family="paragraph">
      <style:paragraph-properties style:text-autospace="none" fo:text-align="center" fo:margin-bottom="0.1388in" fo:line-height="115%"/>
    </style:style>
    <style:style style:name="T2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29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language="ru" fo:country="RU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 fo:language="ru" fo:country="RU"/>
    </style:style>
    <style:style style:name="P3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22pt" style:font-size-asian="22pt" style:font-size-complex="22pt" fo:language="ru" fo:country="RU"/>
    </style:style>
    <style:style style:name="P40" style:parent-style-name="Standard" style:family="paragraph">
      <style:paragraph-properties style:text-autospace="none" fo:text-align="center"/>
      <style:text-properties style:font-name-asian="Times New Roman" style:font-name-complex="Times New Roman" fo:font-size="22pt" style:font-size-asian="22pt" style:font-size-complex="22pt" fo:language="ru" fo:country="RU"/>
    </style:style>
    <style:style style:name="P4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weight="bold" style:font-weight-asian="bold" style:font-weight-complex="bold" fo:font-size="22pt" style:font-size-asian="22pt" style:font-size-complex="22pt" fo:language="ru" fo:country="RU"/>
    </style:style>
    <style:style style:name="P42" style:parent-style-name="Standard" style:family="paragraph">
      <style:paragraph-properties style:text-autospace="none" fo:text-align="center" fo:margin-bottom="0.1388in" fo:line-height="115%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P4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5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6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 fo:text-align="center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justify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justify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center"/>
    </style:style>
    <style:style style:name="T1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/>
    </style:style>
    <style:style style:name="T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/>
    </style:style>
    <style:style style:name="T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style:text-autospace="none" fo:text-align="justify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style:text-autospace="none" fo:text-align="justify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style:text-autospace="none" fo:text-align="justify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style:text-autospace="none" fo:text-align="justify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 fo:text-align="justify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 fo:text-align="justify"/>
    </style:style>
    <style:style style:name="T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 fo:text-align="justify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 fo:text-align="justify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 fo:text-align="justify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 fo:text-align="center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 fo:text-align="justify"/>
    </style:style>
    <style:style style:name="T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 fo:text-align="justify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 fo:text-align="justify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text-align="justify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text-align="justify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 fo:text-align="justify"/>
    </style:style>
    <style:style style:name="T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text-align="justify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/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 fo:text-align="justify"/>
    </style:style>
    <style:style style:name="T2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 fo:text-align="justify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 fo:text-align="justify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style:text-autospace="none" fo:text-align="justify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style:text-autospace="none" fo:text-align="justify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 fo:text-align="justify"/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 fo:text-align="justify"/>
    </style:style>
    <style:style style:name="T2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 fo:text-align="justify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 fo:text-align="justify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 fo:text-align="justify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style:text-autospace="none" fo:text-align="justify"/>
    </style:style>
    <style:style style:name="T2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 fo:text-align="justify"/>
    </style:style>
    <style:style style:name="T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/>
    </style:style>
    <style:style style:name="T2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 fo:text-align="justify"/>
    </style:style>
    <style:style style:name="T2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style:text-autospace="none" fo:text-align="justify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style:text-autospace="none" fo:text-align="justify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style:text-autospace="none" fo:text-align="justify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style:text-autospace="none" fo:text-align="justify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 fo:text-align="justify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style:text-autospace="none" fo:text-align="justify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 fo:text-align="justify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00" style:parent-style-name="Standard" style:family="paragraph">
      <style:paragraph-properties style:text-autospace="none" fo:text-align="justify"/>
    </style:style>
    <style:style style:name="T3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 fo:text-align="justify"/>
    </style:style>
    <style:style style:name="T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07" style:parent-style-name="Standard" style:family="paragraph">
      <style:paragraph-properties style:text-autospace="none" fo:text-align="justify"/>
    </style:style>
    <style:style style:name="T3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09" style:parent-style-name="Standard" style:family="paragraph">
      <style:paragraph-properties style:text-autospace="none" fo:text-align="justify"/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style:text-autospace="none" fo:text-align="justify"/>
    </style:style>
    <style:style style:name="T3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style:text-autospace="none" fo:text-align="justify"/>
    </style:style>
    <style:style style:name="T3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style:text-autospace="none" fo:text-align="justify"/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 fo:text-align="justify"/>
    </style:style>
    <style:style style:name="T3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22" style:parent-style-name="Standard" style:family="paragraph">
      <style:paragraph-properties style:text-autospace="none" fo:text-align="justify"/>
    </style:style>
    <style:style style:name="T3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 fo:text-align="justify"/>
    </style:style>
    <style:style style:name="T3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 fo:text-align="justify"/>
    </style:style>
    <style:style style:name="T3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3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32" style:parent-style-name="Standard" style:family="paragraph">
      <style:paragraph-properties style:text-autospace="none" fo:text-align="justify"/>
    </style:style>
    <style:style style:name="T3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37" style:parent-style-name="Standard" style:family="paragraph">
      <style:paragraph-properties style:text-autospace="none" fo:text-align="justify"/>
    </style:style>
    <style:style style:name="T3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1" style:parent-style-name="Standard" style:family="paragraph">
      <style:paragraph-properties style:text-autospace="none" fo:text-align="justify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 fo:text-align="justify"/>
    </style:style>
    <style:style style:name="T3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 fo:text-align="justify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 fo:text-align="justify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style:text-autospace="none" fo:text-align="justify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 fo:text-align="justify"/>
    </style:style>
    <style:style style:name="T3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style:text-autospace="none" fo:text-align="justify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style:text-autospace="none" fo:text-align="justify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 fo:text-align="justify"/>
    </style:style>
    <style:style style:name="T3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style:text-autospace="none" fo:text-align="justify"/>
    </style:style>
    <style:style style:name="T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style:text-autospace="none" fo:text-align="justify"/>
    </style:style>
    <style:style style:name="T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style:text-autospace="none" fo:text-align="justify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72" style:parent-style-name="Standard" style:family="paragraph">
      <style:paragraph-properties style:text-autospace="none" fo:text-align="justify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3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style:text-autospace="none" fo:text-align="justify"/>
    </style:style>
    <style:style style:name="T37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 fo:text-align="justify"/>
    </style:style>
    <style:style style:name="T3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2" style:parent-style-name="Standard" style:family="paragraph">
      <style:paragraph-properties style:text-autospace="none" fo:text-align="justify"/>
    </style:style>
    <style:style style:name="T38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 fo:text-align="justify"/>
    </style:style>
    <style:style style:name="T3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 fo:text-align="justify"/>
    </style:style>
    <style:style style:name="T3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style:text-autospace="none" fo:text-align="justify"/>
    </style:style>
    <style:style style:name="T4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style:text-autospace="none" fo:text-align="justify"/>
    </style:style>
    <style:style style:name="T4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 fo:text-align="justify"/>
    </style:style>
    <style:style style:name="T4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 fo:text-align="justify"/>
    </style:style>
    <style:style style:name="T4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 fo:text-align="justify"/>
    </style:style>
    <style:style style:name="T4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 fo:text-align="justify"/>
    </style:style>
    <style:style style:name="T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 fo:text-align="justify"/>
    </style:style>
    <style:style style:name="T4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 fo:text-align="justify"/>
    </style:style>
    <style:style style:name="T4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3" style:parent-style-name="Standard" style:family="paragraph">
      <style:paragraph-properties style:text-autospace="none" fo:text-align="justify"/>
    </style:style>
    <style:style style:name="T4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 fo:text-align="justify"/>
    </style:style>
    <style:style style:name="T4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 fo:text-align="justify"/>
    </style:style>
    <style:style style:name="T4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 fo:text-align="justify"/>
    </style:style>
    <style:style style:name="T431" style:parent-style-name="Основнойшрифтабзаца" style:family="text">
      <style:text-properties style:font-name-asian="Times New Roman" style:font-name-complex="Times New Roman" fo:color="#000000" fo:letter-spacing="-0.0041i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style:font-name-asian="Times New Roman" style:font-name-complex="Times New Roman" fo:color="#000000" fo:letter-spacing="-0.0041in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fo:text-align="justify"/>
    </style:style>
    <style:style style:name="T4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 fo:text-align="justify"/>
    </style:style>
    <style:style style:name="T4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fo:text-align="justify"/>
    </style:style>
    <style:style style:name="T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 fo:text-align="justify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 fo:text-align="justify"/>
    </style:style>
    <style:style style:name="T4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 fo:text-align="justify"/>
    </style:style>
    <style:style style:name="T449" style:parent-style-name="Основнойшрифтабзаца" style:family="text">
      <style:text-properties style:font-name-asian="Times New Roman" style:font-name-complex="Times New Roman" fo:color="#000000" fo:letter-spacing="-0.0041in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 fo:text-align="justify"/>
    </style:style>
    <style:style style:name="T4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 fo:text-align="justify"/>
    </style:style>
    <style:style style:name="T454" style:parent-style-name="Основнойшрифтабзаца" style:family="text">
      <style:text-properties style:font-name-asian="Times New Roman" style:font-name-complex="Times New Roman" fo:color="#000000" fo:letter-spacing="-0.0041in" fo:font-size="14pt" style:font-size-asian="14pt" style:font-size-complex="14pt" fo:language="ru" fo:country="RU"/>
    </style:style>
    <style:style style:name="T455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 fo:text-align="justify"/>
    </style:style>
    <style:style style:name="T457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 fo:text-align="justify"/>
    </style:style>
    <style:style style:name="T462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 fo:text-align="justify"/>
    </style:style>
    <style:style style:name="T4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67" style:parent-style-name="Standard" style:family="paragraph">
      <style:paragraph-properties style:text-autospace="none" fo:text-align="justify"/>
    </style:style>
    <style:style style:name="T4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69" style:parent-style-name="Standard" style:family="paragraph">
      <style:paragraph-properties style:text-autospace="none" fo:text-align="justify"/>
    </style:style>
    <style:style style:name="T4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71" style:parent-style-name="Standard" style:list-style-name="LFO1" style:family="paragraph">
      <style:paragraph-properties style:text-autospace="none" fo:text-align="justify"/>
    </style:style>
    <style:style style:name="T4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77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78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62in"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 fo:text-align="justify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82" style:parent-style-name="Standard" style:family="paragraph">
      <style:paragraph-properties style:text-autospace="none" fo:text-align="justify"/>
    </style:style>
    <style:style style:name="T4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85" style:parent-style-name="Standard" style:family="paragraph">
      <style:paragraph-properties style:text-autospace="none" fo:text-align="justify"/>
    </style:style>
    <style:style style:name="T48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87" style:parent-style-name="Standard" style:family="paragraph">
      <style:paragraph-properties style:text-autospace="none" fo:text-align="justify"/>
    </style:style>
    <style:style style:name="T4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0" style:parent-style-name="Standard" style:family="paragraph">
      <style:paragraph-properties style:text-autospace="none" fo:text-align="justify"/>
    </style:style>
    <style:style style:name="T4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2" style:parent-style-name="Standard" style:family="paragraph">
      <style:paragraph-properties style:text-autospace="none"/>
    </style:style>
    <style:style style:name="T4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 fo:text-align="justify"/>
    </style:style>
    <style:style style:name="T4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 fo:text-align="justify"/>
    </style:style>
    <style:style style:name="T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9" style:parent-style-name="Standard" style:family="paragraph">
      <style:paragraph-properties style:text-autospace="none" fo:text-align="justify"/>
    </style:style>
    <style:style style:name="T5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paragraph-properties style:text-autospace="none" fo:text-align="justify"/>
    </style:style>
    <style:style style:name="T5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04" style:parent-style-name="Standard" style:family="paragraph">
      <style:paragraph-properties style:text-autospace="none" fo:text-align="justify"/>
    </style:style>
    <style:style style:name="T5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7" style:parent-style-name="Standard" style:family="paragraph">
      <style:paragraph-properties style:text-autospace="none" fo:text-align="justify"/>
    </style:style>
    <style:style style:name="T5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10" style:parent-style-name="Standard" style:family="paragraph">
      <style:paragraph-properties style:text-autospace="none" fo:text-align="justify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12" style:parent-style-name="Standard" style:family="paragraph">
      <style:paragraph-properties style:text-autospace="none" fo:text-align="justify"/>
    </style:style>
    <style:style style:name="T5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15" style:parent-style-name="Standard" style:family="paragraph">
      <style:paragraph-properties style:text-autospace="none" fo:text-align="justify"/>
    </style:style>
    <style:style style:name="T5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paragraph-properties style:text-autospace="none" fo:text-align="justify"/>
    </style:style>
    <style:style style:name="T5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0" style:parent-style-name="Standard" style:family="paragraph">
      <style:paragraph-properties style:text-autospace="none" fo:text-align="justify"/>
    </style:style>
    <style:style style:name="T52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3" style:parent-style-name="Standard" style:family="paragraph">
      <style:paragraph-properties style:text-autospace="none" fo:text-align="justify"/>
    </style:style>
    <style:style style:name="T5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5" style:parent-style-name="Standard" style:family="paragraph">
      <style:paragraph-properties style:text-autospace="none" fo:text-align="justify"/>
    </style:style>
    <style:style style:name="T5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27" style:parent-style-name="Standard" style:family="paragraph">
      <style:paragraph-properties style:text-autospace="none" fo:text-align="justify"/>
    </style:style>
    <style:style style:name="T5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1" style:parent-style-name="Standard" style:family="paragraph">
      <style:paragraph-properties style:text-autospace="none" fo:text-align="justify"/>
    </style:style>
    <style:style style:name="T5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3" style:parent-style-name="Standard" style:family="paragraph">
      <style:paragraph-properties style:text-autospace="none" fo:text-align="justify"/>
    </style:style>
    <style:style style:name="T5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6" style:parent-style-name="Standard" style:family="paragraph">
      <style:paragraph-properties style:text-autospace="none" fo:text-align="justify"/>
    </style:style>
    <style:style style:name="T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38" style:parent-style-name="Standard" style:family="paragraph">
      <style:paragraph-properties style:text-autospace="none" fo:text-align="justify"/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41" style:parent-style-name="Standard" style:family="paragraph">
      <style:paragraph-properties style:text-autospace="none" fo:text-align="justify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43" style:parent-style-name="Standard" style:family="paragraph">
      <style:paragraph-properties style:text-autospace="none" fo:text-align="justify"/>
    </style:style>
    <style:style style:name="T5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46" style:parent-style-name="Standard" style:family="paragraph">
      <style:paragraph-properties style:text-autospace="none" fo:text-align="justify"/>
    </style:style>
    <style:style style:name="T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 fo:text-align="justify"/>
    </style:style>
    <style:style style:name="T5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51" style:parent-style-name="Standard" style:family="paragraph">
      <style:paragraph-properties style:text-autospace="none" fo:text-align="justify"/>
    </style:style>
    <style:style style:name="T55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56" style:parent-style-name="Standard" style:family="paragraph">
      <style:paragraph-properties style:text-autospace="none" fo:text-align="justify"/>
    </style:style>
    <style:style style:name="T557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59" style:parent-style-name="Standard" style:family="paragraph">
      <style:paragraph-properties style:text-autospace="none" fo:text-align="justify"/>
    </style:style>
    <style:style style:name="T56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61" style:parent-style-name="Standard" style:family="paragraph">
      <style:paragraph-properties style:text-autospace="none" fo:text-align="justify"/>
    </style:style>
    <style:style style:name="T562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64" style:parent-style-name="Standard" style:family="paragraph">
      <style:paragraph-properties style:text-autospace="none" fo:text-align="justify"/>
    </style:style>
    <style:style style:name="T565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66" style:parent-style-name="Standard" style:family="paragraph">
      <style:paragraph-properties style:text-autospace="none" fo:text-align="justify"/>
    </style:style>
    <style:style style:name="T567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P573" style:parent-style-name="Standard" style:family="paragraph">
      <style:paragraph-properties style:text-autospace="none" fo:text-align="justify"/>
    </style:style>
    <style:style style:name="T574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P576" style:parent-style-name="Standard" style:family="paragraph">
      <style:paragraph-properties style:text-autospace="none" fo:text-align="justify"/>
    </style:style>
    <style:style style:name="T577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P578" style:parent-style-name="Standard" style:family="paragraph">
      <style:paragraph-properties style:text-autospace="none" fo:text-align="justify"/>
    </style:style>
    <style:style style:name="T579" style:parent-style-name="Основнойшрифтабзаца" style:family="text">
      <style:text-properties style:font-name-asian="Times New Roman" style:font-name-complex="Times New Roman" fo:color="#000000" fo:letter-spacing="-0.0013i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 fo:language="ru" fo:country="RU"/>
    </style:style>
    <style:style style:name="P582" style:parent-style-name="Standard" style:family="paragraph">
      <style:paragraph-properties style:text-autospace="none" fo:text-align="justify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85" style:parent-style-name="Standard" style:family="paragraph">
      <style:paragraph-properties style:text-autospace="none" fo:text-align="justify"/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87" style:parent-style-name="Standard" style:family="paragraph">
      <style:paragraph-properties style:text-autospace="none" fo:text-align="justify"/>
    </style:style>
    <style:style style:name="T5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590" style:parent-style-name="Standard" style:family="paragraph">
      <style:paragraph-properties style:text-autospace="none" fo:text-align="justify"/>
    </style:style>
    <style:style style:name="T5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2" style:parent-style-name="Standard" style:family="paragraph">
      <style:paragraph-properties style:text-autospace="none" fo:text-align="justify"/>
    </style:style>
    <style:style style:name="T5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4" style:parent-style-name="Standard" style:family="paragraph">
      <style:paragraph-properties style:text-autospace="none" fo:text-align="justify"/>
    </style:style>
    <style:style style:name="T5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6" style:parent-style-name="Standard" style:family="paragraph">
      <style:paragraph-properties style:text-autospace="none" fo:text-align="justify"/>
    </style:style>
    <style:style style:name="T5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99" style:parent-style-name="Standard" style:family="paragraph">
      <style:paragraph-properties style:text-autospace="none" fo:text-align="justify"/>
    </style:style>
    <style:style style:name="T6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2" style:parent-style-name="Standard" style:family="paragraph">
      <style:paragraph-properties style:text-autospace="none" fo:text-align="justify"/>
    </style:style>
    <style:style style:name="T6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4" style:parent-style-name="Standard" style:family="paragraph">
      <style:paragraph-properties style:text-autospace="none" fo:text-align="justify"/>
    </style:style>
    <style:style style:name="T6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6" style:parent-style-name="Standard" style:family="paragraph">
      <style:paragraph-properties style:text-autospace="none" fo:text-align="justify"/>
    </style:style>
    <style:style style:name="T60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09" style:parent-style-name="Standard" style:family="paragraph">
      <style:paragraph-properties style:text-autospace="none" fo:text-align="justify"/>
    </style:style>
    <style:style style:name="T6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3" style:parent-style-name="Standard" style:family="paragraph">
      <style:paragraph-properties style:text-autospace="none" fo:text-align="justify"/>
    </style:style>
    <style:style style:name="T6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8" style:parent-style-name="Standard" style:family="paragraph">
      <style:paragraph-properties style:text-autospace="none" fo:text-align="justify"/>
    </style:style>
    <style:style style:name="T6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20" style:parent-style-name="Standard" style:family="paragraph">
      <style:paragraph-properties style:text-autospace="none" fo:text-align="justify"/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3" style:parent-style-name="Standard" style:family="paragraph">
      <style:paragraph-properties style:text-autospace="none" fo:text-align="justify"/>
    </style:style>
    <style:style style:name="T6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25" style:parent-style-name="Standard" style:family="paragraph">
      <style:paragraph-properties style:text-autospace="none" fo:text-align="justify"/>
    </style:style>
    <style:style style:name="T6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27" style:parent-style-name="Standard" style:family="paragraph">
      <style:paragraph-properties style:text-autospace="none" fo:text-align="justify"/>
    </style:style>
    <style:style style:name="T6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30" style:parent-style-name="Standard" style:family="paragraph">
      <style:paragraph-properties style:text-autospace="none" fo:text-align="justify"/>
    </style:style>
    <style:style style:name="T6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32" style:parent-style-name="Standard" style:family="paragraph">
      <style:paragraph-properties style:text-autospace="none" fo:text-align="justify"/>
    </style:style>
    <style:style style:name="T6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34" style:parent-style-name="Standard" style:family="paragraph">
      <style:paragraph-properties style:text-autospace="none" fo:text-align="justify"/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37" style:parent-style-name="Standard" style:family="paragraph">
      <style:paragraph-properties style:text-autospace="none" fo:text-align="justify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39" style:parent-style-name="Standard" style:family="paragraph">
      <style:paragraph-properties style:text-autospace="none" fo:text-align="justify"/>
    </style:style>
    <style:style style:name="T6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42" style:parent-style-name="Standard" style:family="paragraph">
      <style:paragraph-properties style:text-autospace="none" fo:text-align="justify"/>
    </style:style>
    <style:style style:name="T6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44" style:parent-style-name="Standard" style:family="paragraph">
      <style:paragraph-properties style:text-autospace="none" fo:text-align="justify"/>
    </style:style>
    <style:style style:name="T6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6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48" style:parent-style-name="Standard" style:family="paragraph">
      <style:paragraph-properties style:text-autospace="none" fo:text-align="justify"/>
    </style:style>
    <style:style style:name="T6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51" style:parent-style-name="Standard" style:family="paragraph">
      <style:paragraph-properties style:text-autospace="none" fo:text-align="justify"/>
    </style:style>
    <style:style style:name="T6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53" style:parent-style-name="Standard" style:family="paragraph">
      <style:paragraph-properties style:text-autospace="none" fo:text-align="justify"/>
    </style:style>
    <style:style style:name="T6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55" style:parent-style-name="Standard" style:family="paragraph">
      <style:paragraph-properties style:text-autospace="none" fo:text-align="justify"/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58" style:parent-style-name="Standard" style:family="paragraph">
      <style:paragraph-properties style:text-autospace="none" fo:text-align="justify"/>
    </style:style>
    <style:style style:name="T6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60" style:parent-style-name="Standard" style:family="paragraph">
      <style:paragraph-properties style:text-autospace="none" fo:text-align="justify"/>
    </style:style>
    <style:style style:name="T6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62" style:parent-style-name="Standard" style:family="paragraph">
      <style:paragraph-properties style:text-autospace="none" fo:text-align="justify"/>
    </style:style>
    <style:style style:name="T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64" style:parent-style-name="Standard" style:family="paragraph">
      <style:paragraph-properties style:text-autospace="none" fo:text-align="justify"/>
    </style:style>
    <style:style style:name="T6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67" style:parent-style-name="Standard" style:family="paragraph">
      <style:paragraph-properties style:text-autospace="none" fo:text-align="justify"/>
    </style:style>
    <style:style style:name="T6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669" style:parent-style-name="Standard" style:family="paragraph">
      <style:paragraph-properties style:text-autospace="none" fo:text-align="justify"/>
    </style:style>
    <style:style style:name="T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73" style:parent-style-name="Standard" style:family="paragraph">
      <style:paragraph-properties style:text-autospace="none" fo:text-align="justify"/>
    </style:style>
    <style:style style:name="T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76" style:parent-style-name="Standard" style:family="paragraph">
      <style:paragraph-properties style:text-autospace="none" fo:text-align="justify"/>
    </style:style>
    <style:style style:name="T6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78" style:parent-style-name="Standard" style:family="paragraph">
      <style:paragraph-properties style:text-autospace="none" fo:text-align="justify"/>
    </style:style>
    <style:style style:name="T6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0" style:parent-style-name="Standard" style:family="paragraph">
      <style:paragraph-properties style:text-autospace="none" fo:text-align="justify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4" style:parent-style-name="Standard" style:family="paragraph">
      <style:paragraph-properties style:text-autospace="none" fo:text-align="justify"/>
    </style:style>
    <style:style style:name="T6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7" style:parent-style-name="Standard" style:family="paragraph">
      <style:paragraph-properties style:text-autospace="none" fo:text-align="justify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89" style:parent-style-name="Standard" style:family="paragraph">
      <style:paragraph-properties style:text-autospace="none" fo:text-align="justify"/>
    </style:style>
    <style:style style:name="T6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2" style:parent-style-name="Standard" style:family="paragraph">
      <style:paragraph-properties style:text-autospace="none" fo:text-align="justify"/>
    </style:style>
    <style:style style:name="T6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5" style:parent-style-name="Standard" style:family="paragraph">
      <style:paragraph-properties style:text-autospace="none" fo:text-align="justify"/>
    </style:style>
    <style:style style:name="T6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7" style:parent-style-name="Standard" style:family="paragraph">
      <style:paragraph-properties style:text-autospace="none" fo:text-align="justify"/>
    </style:style>
    <style:style style:name="T6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99" style:parent-style-name="Standard" style:family="paragraph">
      <style:paragraph-properties style:text-autospace="none" fo:text-align="justify"/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2" style:parent-style-name="Standard" style:family="paragraph">
      <style:paragraph-properties style:text-autospace="none" fo:text-align="justify"/>
    </style:style>
    <style:style style:name="T7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04" style:parent-style-name="Standard" style:family="paragraph">
      <style:paragraph-properties style:text-autospace="none" fo:text-align="justify"/>
    </style:style>
    <style:style style:name="T7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07" style:parent-style-name="Standard" style:family="paragraph">
      <style:paragraph-properties style:text-autospace="none" fo:text-align="justify"/>
    </style:style>
    <style:style style:name="T7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09" style:parent-style-name="Standard" style:family="paragraph">
      <style:paragraph-properties style:text-autospace="none" fo:text-align="justify"/>
    </style:style>
    <style:style style:name="T7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14" style:parent-style-name="Standard" style:family="paragraph">
      <style:paragraph-properties style:text-autospace="none" fo:text-align="justify"/>
    </style:style>
    <style:style style:name="T71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16" style:parent-style-name="Standard" style:family="paragraph">
      <style:paragraph-properties style:text-autospace="none" fo:text-align="justify"/>
    </style:style>
    <style:style style:name="T7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18" style:parent-style-name="Standard" style:family="paragraph">
      <style:paragraph-properties style:text-autospace="none" fo:text-align="justify"/>
    </style:style>
    <style:style style:name="T7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en" fo:country="US"/>
    </style:style>
    <style:style style:name="T7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23" style:parent-style-name="Standard" style:family="paragraph">
      <style:paragraph-properties style:text-autospace="none" fo:text-align="justify"/>
    </style:style>
    <style:style style:name="T7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style:text-autospace="none" fo:text-align="justify"/>
    </style:style>
    <style:style style:name="T7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28" style:parent-style-name="Standard" style:family="paragraph">
      <style:paragraph-properties style:text-autospace="none" fo:text-align="justify"/>
    </style:style>
    <style:style style:name="T7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731" style:parent-style-name="Standard" style:family="paragraph">
      <style:paragraph-properties style:text-autospace="none" fo:text-align="justify"/>
    </style:style>
    <style:style style:name="T7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35" style:parent-style-name="Standard" style:family="paragraph">
      <style:paragraph-properties style:text-autospace="none" fo:text-align="justify"/>
    </style:style>
    <style:style style:name="T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38" style:parent-style-name="Standard" style:family="paragraph">
      <style:paragraph-properties style:text-autospace="none" fo:text-align="justify"/>
    </style:style>
    <style:style style:name="T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40" style:parent-style-name="Standard" style:family="paragraph">
      <style:paragraph-properties style:text-autospace="none" fo:text-align="justify"/>
    </style:style>
    <style:style style:name="T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43" style:parent-style-name="Standard" style:family="paragraph">
      <style:paragraph-properties style:text-autospace="none" fo:text-align="justify"/>
    </style:style>
    <style:style style:name="T7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45" style:parent-style-name="Standard" style:family="paragraph">
      <style:paragraph-properties style:text-autospace="none" fo:text-align="justify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53" style:parent-style-name="Standard" style:family="paragraph">
      <style:paragraph-properties style:text-autospace="none" fo:text-align="justify"/>
    </style:style>
    <style:style style:name="T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55" style:parent-style-name="Standard" style:family="paragraph">
      <style:paragraph-properties style:text-autospace="none" fo:text-align="justify"/>
    </style:style>
    <style:style style:name="T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57" style:parent-style-name="Standard" style:family="paragraph">
      <style:paragraph-properties style:text-autospace="none" fo:text-align="justify"/>
    </style:style>
    <style:style style:name="T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0" style:parent-style-name="Standard" style:family="paragraph">
      <style:paragraph-properties style:text-autospace="none" fo:text-align="justify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3" style:parent-style-name="Standard" style:family="paragraph">
      <style:paragraph-properties style:text-autospace="none" fo:text-align="justify"/>
    </style:style>
    <style:style style:name="T7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5" style:parent-style-name="Standard" style:family="paragraph">
      <style:paragraph-properties style:text-autospace="none" fo:text-align="justify"/>
    </style:style>
    <style:style style:name="T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68" style:parent-style-name="Standard" style:family="paragraph">
      <style:paragraph-properties style:text-autospace="none" fo:text-align="justify"/>
    </style:style>
    <style:style style:name="T7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70" style:parent-style-name="Standard" style:family="paragraph">
      <style:paragraph-properties style:text-autospace="none" fo:text-align="justify"/>
    </style:style>
    <style:style style:name="T7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7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7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7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76" style:parent-style-name="Standard" style:family="paragraph">
      <style:paragraph-properties style:text-autospace="none" fo:text-align="center"/>
    </style:style>
    <style:style style:name="T7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0" style:parent-style-name="Standard" style:family="paragraph">
      <style:paragraph-properties style:text-autospace="none" fo:text-align="justify"/>
    </style:style>
    <style:style style:name="T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3" style:parent-style-name="Standard" style:family="paragraph">
      <style:paragraph-properties style:text-autospace="none" fo:text-align="justify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6" style:parent-style-name="Standard" style:family="paragraph">
      <style:paragraph-properties style:text-autospace="none" fo:text-align="justify"/>
    </style:style>
    <style:style style:name="T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89" style:parent-style-name="Standard" style:family="paragraph">
      <style:paragraph-properties style:text-autospace="none" fo:text-align="justify"/>
    </style:style>
    <style:style style:name="T7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92" style:parent-style-name="Standard" style:family="paragraph">
      <style:paragraph-properties style:text-autospace="none" fo:text-align="justify"/>
    </style:style>
    <style:style style:name="T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9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/>
    </style:style>
    <style:style style:name="P795" style:parent-style-name="Standard" style:family="paragraph">
      <style:paragraph-properties style:text-autospace="none" fo:text-align="center"/>
    </style:style>
    <style:style style:name="T7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7" style:parent-style-name="Standard" style:family="paragraph">
      <style:paragraph-properties style:text-autospace="none" fo:text-align="justify"/>
    </style:style>
    <style:style style:name="T7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99" style:parent-style-name="Standard" style:family="paragraph">
      <style:paragraph-properties style:text-autospace="none" fo:text-align="justify"/>
    </style:style>
    <style:style style:name="T8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802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803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804" style:parent-style-name="Standard" style:family="paragraph">
      <style:paragraph-properties style:text-autospace="none" fo:text-align="justify"/>
      <style:text-properties style:font-name-asian="Times New Roman" style:font-name-complex="Times New Roman" fo:language="ru" fo:country="RU"/>
    </style:style>
    <style:style style:name="P80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Принято <text:s text:c="83"/></text:span><text:span text:style-name="T11"><text:line-break/></text:span><text:span text:style-name="T12">на заседании Педагогического <text:s text:c="37"/></text:span><text:span text:style-name="T13">совета<text:s/></text:span><text:span text:style-name="T14">№</text:span><text:span text:style-name="T15"><text:s/>_</text:span><text:span text:style-name="T16">4_</text:span><text:span text:style-name="T17">от<text:s/></text:span><text:span text:style-name="T18">_28.05.2015г</text:span><text:span text:style-name="T19">__</text:span></text:p>
            <text:p text:style-name="P20"/>
            <text:p text:style-name="TableContents"/>
          </table:table-cell>
          <table:table-cell table:style-name="TableCell21">
            <text:p text:style-name="P22">Утверждаю</text:p>
            <text:p text:style-name="P23"><text:span text:style-name="T24">Заведующий МБДОУ<text:s/></text:span><text:span text:style-name="T25">№</text:span><text:span text:style-name="T26"><text:s/>10</text:span></text:p>
            <text:p text:style-name="P27"><text:span text:style-name="T28">___________Г.М. Саксеева</text:span></text:p>
            <text:p text:style-name="P29"><text:s text:c="21"/>28.05.2015г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pan text:style-name="T31">Положение</text:span></text:p>
      <text:p text:style-name="P32"><text:span text:style-name="T33">о порядке подготовки и организации проведения самообследования <text:s/></text:span><text:span text:style-name="T34">муниципальным бюджетным<text:s/></text:span><text:span text:style-name="T35">дошкольным образовательным учреждением "</text:span><text:span text:style-name="T36">Детский сад № 10» г.Артем</text:span></text:p>
      <text:p text:style-name="P37"><text:span text:style-name="T38">Артемовского городского округа</text:span></text:p>
      <text:p text:style-name="P39"><text:line-break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Положение о порядке подготовки и организации проведения самообследования муниципальным бюджетным <text:s/>дошкольным образовательным учреждением «Детский сад № 10» г. Артем</text:p>
      <text:p text:style-name="P62"/>
      <text:p text:style-name="P63"><text:span text:style-name="T64">1.Общие<text:s/></text:span><text:span text:style-name="T65">положения</text:span></text:p>
      <text:p text:style-name="P66"><text:span text:style-name="T67">1.1.Настоящее Положение (далее Положение) устанавливает порядок</text:span></text:p>
      <text:p text:style-name="P68">подготовки и организацию проведения самообследования дошкольным образовательным учреждением.</text:p>
      <text:p text:style-name="P69"><text:span text:style-name="T70">1.2. Положение разработано в соответствии с требованиями:</text:span></text:p>
      <text:p text:style-name="P71"><text:span text:style-name="T72">- Федерального закона от 29 дек</text:span><text:span text:style-name="T73">абря 2012</text:span><text:span text:style-name="T74"> </text:span><text:span text:style-name="T75">г. N</text:span><text:span text:style-name="T76"> </text:span><text:span text:style-name="T77">273-ФЗ «Об образовании в Российской Федерации»;</text:span></text:p>
      <text:p text:style-name="P78"><text:span text:style-name="T79">- Порядка проведения самообследования образовательной организацией, утверждённым приказом Министерства образования и науки РФ от 14 июня 2013</text:span><text:span text:style-name="T80"> </text:span><text:span text:style-name="T81">г.<text:s/></text:span><text:span text:style-name="T82">№</text:span><text:span text:style-name="T83"> </text:span><text:span text:style-name="T84">462;</text:span></text:p>
      <text:p text:style-name="P85"><text:span text:style-name="T86">- Постановления Правительства РФ от 5<text:s/></text:span><text:span text:style-name="T87">августа 2013</text:span><text:span text:style-name="T88"> </text:span><text:span text:style-name="T89">г.<text:s/></text:span><text:span text:style-name="T90">№</text:span><text:span text:style-name="T91"> </text:span><text:span text:style-name="T92">662</text:span><text:span text:style-name="T93"><text:line-break/></text:span><text:span text:style-name="T94">«Об осуществлении мониторинга системы образования».</text:span></text:p>
      <text:p text:style-name="P95"><text:span text:style-name="T96">1.3.Целями проведения самообследования являются обеспечение доступности и открытости информации о деятельности <text:s/>учреждения, а также подготовка отчета о результатах самообследования.</text:span></text:p>
      <text:p text:style-name="P97"><text:span text:style-name="T98">1.4. Самообследование проводится дошкольным образовательным учреждением ежегодно.</text:span></text:p>
      <text:p text:style-name="P99"><text:span text:style-name="T100">1.5. Процедура самообследования включает в себя следующие этапы:</text:span></text:p>
      <text:p text:style-name="P101"><text:span text:style-name="T102">- планирование и подготовку работ по самообследованию дошкольного образовательного учреждения;</text:span></text:p>
      <text:p text:style-name="P103"><text:span text:style-name="T104">- организацию<text:s/></text:span><text:span text:style-name="T105">и проведение самообследования в дошкольным образовательным учреждением ;</text:span></text:p>
      <text:p text:style-name="P106"><text:span text:style-name="T107">- обобщение полученных результатов и на их основе формирование отчета;</text:span></text:p>
      <text:p text:style-name="P108"><text:span text:style-name="T109">- рассмотрение отчета органом управления дошкольным образовательным учреждением, к компетенции которого относитс</text:span><text:span text:style-name="T110">я решение данного вопроса.</text:span></text:p>
      <text:p text:style-name="P111"><text:span text:style-name="T112">1.6.Сроки, форма проведения самообследования, состав лиц, привлекаемых для его проведения, определяются ДОУ в порядке, установленном настоящим Положением.</text:span></text:p>
      <text:p text:style-name="P113"/>
      <text:p text:style-name="P114"><text:span text:style-name="T115">2.Планирование и подготовка работ по самообследованию дошкольным образова</text:span><text:span text:style-name="T116">тельным учреждением.</text:span></text:p>
      <text:p text:style-name="P117"><text:span text:style-name="T118">2.1. Самообследование проводится по решению педагогического совета ДОУ.</text:span></text:p>
      <text:p text:style-name="P119"><text:span text:style-name="T120">2.2. Руководитель дошкольного образовательного учреждения издает приказ о порядке, сроках проведения самообследования и составе комиссии по проведению самообследов</text:span><text:span text:style-name="T121">ания (далее Комиссии).</text:span></text:p>
      <text:p text:style-name="P122"><text:span text:style-name="T123">2.3.Председателем Комиссии является руководитель ДОУ, заместителем председателя Комиссии является заместитель руководителя.</text:span></text:p>
      <text:p text:style-name="P124"><text:span text:style-name="T125">2.4.Для проведения самообследования в состав Комиссии включаются:</text:span></text:p>
      <text:p text:style-name="P126"><text:span text:style-name="T127">- представители от других дошкольных образо</text:span><text:span text:style-name="T128">вательных организаций;</text:span></text:p>
      <text:p text:style-name="P129"><text:span text:style-name="T130">- представители совета родителей (законных представителей) воспитанников и родительской общественности;</text:span></text:p>
      <text:p text:style-name="P131"><text:span text:style-name="T132">- члены представительных органов <text:s/>работников;</text:span></text:p>
      <text:p text:style-name="P133"><text:span text:style-name="T134">- при необходимости представители иных органов и организаций.</text:span></text:p>
      <text:p text:style-name="P135"><text:span text:style-name="T136">2.5. При <text:s/>подготовке<text:s/></text:span><text:span text:style-name="T137">к проведению самообследования председатель Комиссии проводит организационное подготовительное совещание с членами Комиссии, на котором:</text:span></text:p>
      <text:p text:style-name="P138"><text:span text:style-name="T139">- <text:s/>рассматривается и утверждается план проведения самообследования;</text:span></text:p>
      <text:p text:style-name="P140"><text:span text:style-name="T141">- за каждым членом Комиссии закрепляются направления</text:span><text:span text:style-name="T142"><text:s/>работы дошкольного образовательного учреждения, подлежащие изучению в процессе самообследования;</text:span></text:p>
      <text:p text:style-name="P143"><text:span text:style-name="T144">- уточняются вопросы, подлежащие изучению и оценке в ходе самообследования;</text:span></text:p>
      <text:p text:style-name="P145"><text:span text:style-name="T146">- председателем Комиссии или уполномоченным им лицом даётся развёрнутая информация</text:span><text:span text:style-name="T147"><text:s/>о нормативно-правовой базе, используемой в ходе самообследования, о месте(ах) и времени, предоставления членам Комиссии необходимых документов и материалов для подготовки к проведению самообследования, о контактных лицах;</text:span></text:p>
      <text:p text:style-name="P148"><text:span text:style-name="T149">- определяются сроки предваритель</text:span><text:span text:style-name="T150">ного и окончательного рассмотрения на Комиссии результатов самоообследования.</text:span></text:p>
      <text:p text:style-name="P151"><text:span text:style-name="T152">2.6. Председатель Комиссии на организационном подготовительном совещании определяет:</text:span></text:p>
      <text:p text:style-name="P153"><text:span text:style-name="T154">- порядок взаимодействия между членами Комиссии и сотрудниками дошкольной образовательной орг</text:span><text:span text:style-name="T155">анизации в ходе самообследования;</text:span></text:p>
      <text:p text:style-name="P156"><text:span text:style-name="T157">- ответственное лицо из числа членов Комиссии, которое будет обеспечивать координацию работы <text:s/>по направлениям самообследования, способствующее оперативному решению <text:s/>вопросов, которые будут возникать у членов Комиссии при п</text:span><text:span text:style-name="T158">роведении самообследования;</text:span></text:p>
      <text:p text:style-name="P159"><text:span text:style-name="T160">- ответственное лицо за свод и оформление результатов самообследования дошкольного образовательного учреждения в виде отчета, включающего аналитическую часть и результаты анализа показателей деятельности учреждения, подлежащего<text:s/></text:span><text:span text:style-name="T161">самообследованию.</text:span></text:p>
      <text:p text:style-name="P162"><text:span text:style-name="T163">2.7. При подготовке к проведению самообследования в план проведения самообследования в обязательном порядке включается:</text:span></text:p>
      <text:p text:style-name="P164"><text:span text:style-name="T165">2.7.1.<text:s/></text:span><text:span text:style-name="T166">Проведение оценки:</text:span></text:p>
      <text:p text:style-name="P167"><text:span text:style-name="T168">- образовательной деятельности,</text:span></text:p>
      <text:p text:style-name="P169"><text:span text:style-name="T170">- системы управления дошкольным образовательным учреждением,</text:span></text:p>
      <text:p text:style-name="P171"><text:span text:style-name="T172">- содержания и качества подготовки воспитанников,</text:span></text:p>
      <text:p text:style-name="P173"><text:span text:style-name="T174">- организации учебного процесса,</text:span></text:p>
      <text:p text:style-name="P175"><text:span text:style-name="T176">- качества кадрового, учебно-методического, библиотечно-информационного обеспечения, материально-технической базы,</text:span></text:p>
      <text:p text:style-name="P177"><text:span text:style-name="T178">- функционирования внутренней системы оценки качества обр</text:span><text:span text:style-name="T179">азования;</text:span></text:p>
      <text:p text:style-name="P180"><text:span text:style-name="T181">- медицинского обеспечения дошкольного образовательного учреждения, системы охраны здоровья воспитанников; <text:s/></text:span></text:p>
      <text:p text:style-name="P182"><text:span text:style-name="T183">- организации питания;</text:span></text:p>
      <text:p text:style-name="P184"><text:span text:style-name="T185">2.7.2.Анализ показателей деятельности дошкольного образовательного учреждения, подлежащего самообследованию, устан</text:span><text:span text:style-name="T186">авливаем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187"><text:span text:style-name="T188">2.7.3. Иные вопросы по решению педагогического совета, председателя Комиссии, вышес</text:span><text:span text:style-name="T189">тоящих органов управления.</text:span></text:p>
      <text:p text:style-name="P190"/>
      <text:p text:style-name="P191"><text:span text:style-name="T192">3.Организация и проведение самообследования в дошкольном образовательном учреждении</text:span></text:p>
      <text:p text:style-name="P193"><text:span text:style-name="T194">3.1. Организация самообследования в дошкольном образовательном учреждении осуществляется в соответствии с планом по его проведению, принимаемом<text:s/></text:span><text:span text:style-name="T195">решением Комиссии.</text:span></text:p>
      <text:p text:style-name="P196"><text:span text:style-name="T197">3.2.При проведении самообследования даётся развёрнутая характеристика и оценка <text:s/>включённых в план самообследования направлений и вопросов.</text:span></text:p>
      <text:p text:style-name="P198"><text:span text:style-name="T199">3.3. При проведении оценки образовательной деятельности:</text:span></text:p>
      <text:p text:style-name="P200"><text:span text:style-name="T201">3.3.1. Даётся общая характеристика дошкол</text:span><text:span text:style-name="T202">ьному образовательному учреждению:</text:span></text:p>
      <text:p text:style-name="P203"><text:span text:style-name="T204">- <text:s/>полное наименование дошкольного образовательного учреждения, адрес, год ввода в эксплуатацию, с какого года находится на балансе учредителя, режим работы образовательного учреждения;</text:span></text:p>
      <text:p text:style-name="P205"><text:span text:style-name="T206">- мощность дошкольного образователь</text:span><text:span text:style-name="T207">ного учреждения: плановая/фактическая;</text:span></text:p>
      <text:p text:style-name="P208"><text:span text:style-name="T209">- комплектование групп: количество групп, в них воспитанников; порядок приёма и отчисления воспитанников, комплектования <text:s/>групп (книга движения воспитанников);</text:span></text:p>
      <text:p text:style-name="P210"><text:span text:style-name="T211">3.3.2. Представляется информация о наличии правоустанавли</text:span><text:span text:style-name="T212">вающих документов:</text:span></text:p>
      <text:p text:style-name="P213"><text:span text:style-name="T214">- лицензия на право ведения образовательной деятельности (соблюдение сроков действия и контрольных нормативов);</text:span></text:p>
      <text:p text:style-name="P215"><text:span text:style-name="T216">- свидетельство о внесении записи в Единый государственный реестр юридических лиц;</text:span></text:p>
      <text:p text:style-name="P217"><text:span text:style-name="T218">- свидетельство о постановке на учет в нал</text:span><text:span text:style-name="T219">оговом органе;</text:span></text:p>
      <text:p text:style-name="P220"><text:span text:style-name="T221">- устав дошкольного образовательного учреждения;</text:span></text:p>
      <text:p text:style-name="P222"><text:span text:style-name="T223">- локальные акты, определённые уставом дошкольного образовательного учреждения (соответствие перечня и содержания Уставу учреждения и законодательству РФ, полнота, целесообразность);</text:span></text:p>
      <text:p text:style-name="P224"><text:span text:style-name="T225">- свидете</text:span><text:span text:style-name="T226">льство о государственной регистрации права оперативного управления муниципальным имуществом;</text:span></text:p>
      <text:p text:style-name="P227"><text:span text:style-name="T228">- <text:s/>свидетельство о государственной регистрации права безвозмездного пользования на земельный участок;</text:span></text:p>
      <text:p text:style-name="P229"><text:span text:style-name="T230"><text:s/>- наличие санитарно-эпидемиологического заключения на образо</text:span><text:span text:style-name="T231">вательную деятельность;</text:span></text:p>
      <text:p text:style-name="P232"><text:span text:style-name="T233">- договор о взаимоотношениях между дошкольным образовательным учреждением и учредителем;</text:span></text:p>
      <text:p text:style-name="P234"><text:span text:style-name="T235">3.3.3.Представляется информация о документации ДОУ:</text:span></text:p>
      <text:p text:style-name="P236"><text:span text:style-name="T237">- наличие основных федеральных, региональных и муниципальных <text:s/>нормативно-правовых актов, ре</text:span><text:span text:style-name="T238">гламентирующих работу ДОУ;</text:span></text:p>
      <text:p text:style-name="P239"><text:span text:style-name="T240">- договоры ДОУ с родителями (законными представителями);</text:span></text:p>
      <text:p text:style-name="P241"><text:span text:style-name="T242">- личные дела воспитанников, Книги движения воспитанников, учёта будущих воспитанников ДОУ (уведомления);</text:span></text:p>
      <text:p text:style-name="P243"><text:span text:style-name="T244">- Программа развития ДОУ;</text:span></text:p>
      <text:p text:style-name="P245"><text:span text:style-name="T246">- образовательные программы;</text:span></text:p>
      <text:p text:style-name="P247"><text:span text:style-name="T248">- учебный<text:s/></text:span><text:span text:style-name="T249">план ДОУ;</text:span></text:p>
      <text:p text:style-name="P250"><text:span text:style-name="T251">- годовой календарный учебный график;</text:span></text:p>
      <text:p text:style-name="P252"><text:span text:style-name="T253">- годовой план работы ДОУ;</text:span></text:p>
      <text:p text:style-name="P254"><text:span text:style-name="T255">- рабочие программы (планы воспитательно-образовательной работы) педагогов ДОУ (их соответствие основной образовательной программе);</text:span></text:p>
      <text:p text:style-name="P256"><text:span text:style-name="T257">- журнал учёта кружковой работы, планы работы кр</text:span><text:span text:style-name="T258">ужков</text:span></text:p>
      <text:p text:style-name="P259"><text:span text:style-name="T260">- расписание занятий, режим дня, экспертное заключение <text:s/>Роспотребнадзора;</text:span></text:p>
      <text:p text:style-name="P261"><text:span text:style-name="T262">- отчёты ДОУ, справки по проверкам, публичный доклад руководителя образовательного учреждения;</text:span></text:p>
      <text:p text:style-name="P263"><text:span text:style-name="T264">- <text:s/>акты готовности ДОУ к новому учебному году;</text:span></text:p>
      <text:p text:style-name="P265"><text:span text:style-name="T266">- номенклатура дел ДОУ;</text:span></text:p>
      <text:p text:style-name="P267"><text:span text:style-name="T268">- журнал у</text:span><text:span text:style-name="T269">чета проверок должностными лицами органов государственного контроля;</text:span></text:p>
      <text:p text:style-name="P270"><text:span text:style-name="T271">- документы, регламентирующие предоставление платных услуг, их соответствие установленным требованиям;</text:span></text:p>
      <text:p text:style-name="P272"><text:span text:style-name="T273">3.3.4.Представляется информация о документации дошкольного образовательного учрежден</text:span><text:span text:style-name="T274">ия, касающейся трудовых отношений:</text:span></text:p>
      <text:p text:style-name="P275"><text:span text:style-name="T276">- книги учёта личного состава, движения трудовых книжек и вкладышей к ним, трудовые книжки работников, личные дела работников;</text:span></text:p>
      <text:p text:style-name="P277"><text:span text:style-name="T278">- приказы по личному составу, книга регистрации приказов по личному составу;</text:span></text:p>
      <text:p text:style-name="P279"><text:span text:style-name="T280">- трудовые догово</text:span><text:span text:style-name="T281">ры с работниками и дополнительные соглашения к трудовым договорам;</text:span></text:p>
      <text:p text:style-name="P282"><text:span text:style-name="T283">- коллективный договор (в т.ч. приложения к коллективному договору);</text:span></text:p>
      <text:p text:style-name="P284"><text:span text:style-name="T285">- правила внутреннего трудового распорядка;</text:span></text:p>
      <text:p text:style-name="P286"><text:span text:style-name="T287">- штатное расписание ДОУ (соответствие штата работников установленным требов</text:span><text:span text:style-name="T288">аниям, структура и штатная численность в соответствии с Уставом);</text:span></text:p>
      <text:p text:style-name="P289"><text:span text:style-name="T290">- должностные инструкции работников;</text:span></text:p>
      <text:p text:style-name="P291"><text:span text:style-name="T292">- журналы проведения инструктажа.</text:span></text:p>
      <text:p text:style-name="P293"><text:span text:style-name="T294">3.4. При проведении оценки системы управления дошкольным образовательным учреждением:</text:span></text:p>
      <text:p text:style-name="P295"><text:span text:style-name="T296">3.4.1.Даётся характеристика и оце</text:span><text:span text:style-name="T297">нка следующих вопросов:</text:span></text:p>
      <text:p text:style-name="P298"><text:span text:style-name="T299"><text:s/>- характеристика сложившейся в ДОУ системы управления;</text:span></text:p>
      <text:p text:style-name="P300"><text:span text:style-name="T301">- перечень структурных подразделений ДОУ, оценка соответствия имеющейся структуры установленным законодательством об образовании компетенциям образовательной <text:s/>организации, а та</text:span><text:span text:style-name="T302">кже уставным целям, задачам, и функциям ДОУ;</text:span></text:p>
      <text:p text:style-name="P303"><text:span text:style-name="T304">- органы управления (персональные, коллегиальные), которыми представлена управленческая система<text:s/></text:span><text:span text:style-name="T305">дошкольного образовательного учреждения</text:span><text:span text:style-name="T306">;</text:span></text:p>
      <text:p text:style-name="P307"><text:span text:style-name="T308">- распределение административных обязанностей в педагогическом коллективе;</text:span></text:p>
      <text:p text:style-name="P309"><text:span text:style-name="T310">- режим управления ДОУ (в режиме функционирования, в режиме развития, опережающее управление, проектное управление и т.п.);</text:span></text:p>
      <text:p text:style-name="P311"><text:span text:style-name="T312">- содержание протоколов органов самоуправления образовательного учреждения, административно-групповых совещаний при заведующем ДОУ;</text:span></text:p>
      <text:p text:style-name="P313"><text:span text:style-name="T314">- каковы основные формы координации деятельности аппарата управления образовательного учреждения;</text:span></text:p>
      <text:p text:style-name="P315"><text:span text:style-name="T316">- планирование и анализ учебно-воспитательной работы;</text:span></text:p>
      <text:p text:style-name="P317"><text:span text:style-name="T318">- состояние педагогического анализа: анализ выполнения образовательной программы <text:s/>дошкольного образоват</text:span><text:span text:style-name="T319">ельного учреждения, рабочих программ педагогов (планов воспитательно-образовательной работы), рекомендации и их реализация;</text:span></text:p>
      <text:p text:style-name="P320"><text:span text:style-name="T321">- каковы приоритеты развития системы управления дошкольного образовательного учреждения;</text:span></text:p>
      <text:p text:style-name="P322"><text:span text:style-name="T323">- полнота и качество п</text:span><text:span text:style-name="T324">риказов руководителя<text:s/></text:span><text:span text:style-name="T325">ДОУ по основной деятельности, по личному составу;</text:span></text:p>
      <text:p text:style-name="P326"><text:span text:style-name="T327">- порядок разработки и принятия локальных нормативных актов, касающихся прав и интересов участников образовательных отношений (наличие таковых, частота обновления, принятие новых);</text:span></text:p>
      <text:p text:style-name="P328"><text:span text:style-name="T329"> </text:span><text:span text:style-name="T330"><text:tab/>3.4.2. Даётся оценка<text:s/></text:span><text:span text:style-name="T331">результативности и эффективности действующей в учреждении системы управления, а именно:</text:span></text:p>
      <text:p text:style-name="P332"><text:span text:style-name="T333">- как организована система контроля со стороны руководства<text:s/></text:span><text:span text:style-name="T334">ДОУ</text:span><text:span text:style-name="T335"><text:s/>и насколько она эффективна; является ли система контроля понятной всем участникам образовательных отношен</text:span><text:span text:style-name="T336">ий;</text:span></text:p>
      <text:p text:style-name="P337"><text:span text:style-name="T338">- как организована система взаимодействия с организациями-партнерами (</text:span><text:span text:style-name="T339">наличие договоров об аренде, сотрудничестве, о взаимодействии, об оказании услуг и т.д.</text:span><text:span text:style-name="T340">) для обеспечения образовательной деятельности;</text:span></text:p>
      <text:p text:style-name="P341"><text:span text:style-name="T342">- какие инновационные методы и технологии управ</text:span><text:span text:style-name="T343">ления применяются <text:s/>в ДОУ;</text:span></text:p>
      <text:p text:style-name="P344"><text:span text:style-name="T345">- <text:s/>использование современных информационно-коммуникативных технологий в управлении ДОУ;</text:span></text:p>
      <text:p text:style-name="P346"><text:span text:style-name="T347">- оценивается <text:s/>эффективность влияния системы управления на повышение качества образования;</text:span></text:p>
      <text:p text:style-name="P348"><text:span text:style-name="T349">3.4.3. Даётся оценка обеспечения координации деятел</text:span><text:span text:style-name="T350">ьности педагогической, медицинской, психологической и социальных служб дошкольного образовательного учреждения; оценивается состояние коррекционной работы в специализированных <text:s/>группах ДОУ;</text:span></text:p>
      <text:p text:style-name="P351"><text:span text:style-name="T352">3.4.4. Даётся оценка работы социальной службы ДОУ (работа психолог</text:span><text:span text:style-name="T353">а): наличие, качество и оценка полноты реализации плана работы с неблагополучными семьями; социальный паспорт ДОУ, в т.ч. количество воспитанников из социально незащищённых семей;</text:span></text:p>
      <text:p text:style-name="P354"><text:span text:style-name="T355">3.4.5. Даётся оценка организации взаимодействия семьи и ДОУ:</text:span></text:p>
      <text:p text:style-name="P356"><text:span text:style-name="T357">- организация и</text:span><text:span text:style-name="T358">нформирования родителей (законных представителей) воспитанников о правах и обязанностях воспитанников, о правах, обязанностях и ответственности родителей (законных представителей) в сфере образования;</text:span></text:p>
      <text:p text:style-name="P359"><text:span text:style-name="T360">- наличие, качество и реализация планов работы и проток</text:span><text:span text:style-name="T361">олов управляющего совета, попечительского совета, совета родителей; общих и групповых родительских собраний, родительского всеобуча (лектории, беседы и др. формы);</text:span></text:p>
      <text:p text:style-name="P362"><text:span text:style-name="T363">- обеспечение доступности для родителей локальных нормативных актов и иных нормативных докум</text:span><text:span text:style-name="T364">ентов;</text:span></text:p>
      <text:p text:style-name="P365"><text:span text:style-name="T366">- содержание и организация работы сайта ДОУ;</text:span></text:p>
      <text:p text:style-name="P367"><text:span text:style-name="T368">3.4.6. Даётся оценка организации работы по предоставлению льгот (наличие нормативной базы; количество льготников (из регионального/муниципального бюджетов); соблюдение законодательных норм).</text:span></text:p>
      <text:p text:style-name="P369"><text:span text:style-name="T370">3.5. При пров</text:span><text:span text:style-name="T371">едении оценки содержания и качества подготовки воспитанников:</text:span></text:p>
      <text:p text:style-name="P372"><text:span text:style-name="T373">3.5.1.<text:s/></text:span><text:span text:style-name="T374">Анализируются и оцениваются:</text:span></text:p>
      <text:p text:style-name="P375"><text:span text:style-name="T376">- Программа развития<text:s/></text:span><text:span text:style-name="T377">ДОУ</text:span><text:span text:style-name="T378">;</text:span></text:p>
      <text:p text:style-name="P379"><text:span text:style-name="T380">- образовательные программы; характеристика, структура образовательных программ: аналитическое обоснование программ, основные концеп</text:span><text:span text:style-name="T381">туальные подходы и приоритеты, цели и задачи; принципы построения образовательного процесса; прогнозируемый педагогический результат; анализ реализации образовательных программ;</text:span></text:p>
      <text:p text:style-name="P382"><text:span text:style-name="T383">- рабочие программы по учебным предметам, курсам, дисциплинам, модулям; даётся</text:span><text:span text:style-name="T384"><text:s/>оценка полноты реализации рабочих программ, их соответствие федеральным государственным требованиям (требованиям федерального государственного образовательного стандарта - ФГОС);</text:span></text:p>
      <text:p text:style-name="P385"><text:span text:style-name="T386">- механизмы определения списка учебников, пособий, материалов в соответствии</text:span><text:span text:style-name="T387"><text:s/>с утвержденными федеральными перечнями учебников, рекомендованных или допущенных к использованию в образовательном процессе;</text:span></text:p>
      <text:p text:style-name="P388"><text:span text:style-name="T389">3.5.2. Анализируется и оценивается состояние воспитательной работы, в том числе:</text:span></text:p>
      <text:p text:style-name="P390"><text:span text:style-name="T391">- х</text:span><text:span text:style-name="T392">арактеристика демографической и<text:s/></text:span><text:span text:style-name="T393">социально-экономической тенденции развития территории;</text:span></text:p>
      <text:p text:style-name="P394"><text:span text:style-name="T395">- анализ качественного, социального состава родителей, характеристика семей (социальный паспорт общеобразовательного учреждения);</text:span></text:p>
      <text:p text:style-name="P396"><text:span text:style-name="T397">-<text:s/></text:span><text:span text:style-name="T398">даётся характеристика системы воспитательной работы дошкольной образо</text:span><text:span text:style-name="T399">вательной организации (является ли воспитательная работа системой, а не формальным набором внеурочных мероприятий; какие из направлений воспитательной работы реализуются в учреждении; наличие специфичных именно для данного дошкольного образовательного учре</text:span><text:span text:style-name="T400">ждения, форм воспитательной работы);</text:span></text:p>
      <text:p text:style-name="P401"><text:span text:style-name="T402">- мероприятия, направленные на повышение эффективности воспитательного процесса, проводимые дошкольной образовательной организацией совместно с учреждениями культуры;</text:span></text:p>
      <text:p text:style-name="P403"><text:span text:style-name="T404">- создание развивающей среды в ДОУ: наличие игровых<text:s/></text:span><text:span text:style-name="T405">уголков и уголков природы в соответствии с требованиями программы воспитания;</text:span></text:p>
      <text:p text:style-name="P406"><text:span text:style-name="T407">- обеспеченность игрушками, дидактическим материалом; соответствие требованиям к оснащению и оборудованию кабинетов логопеда, дефектолога, психолога;</text:span></text:p>
      <text:p text:style-name="P408"><text:span text:style-name="T409">- наличие специализированно<text:s/></text:span><text:span text:style-name="T410">оборудованных помещений (изостудия, экологическая комната и д. р.);</text:span></text:p>
      <text:p text:style-name="P411"><text:span text:style-name="T412">- наличие и соответствие требованиям СанПиН музыкального зала, спортивной площадки, групповых участков: физкультурной площадки; огорода; цветника; зелёных насаждений; состояние групповых п</text:span><text:span text:style-name="T413">лощадок, веранд, теневых навесов и игрового оборудования;</text:span></text:p>
      <text:p text:style-name="P414"><text:span text:style-name="T415">- результативность системы воспитательной работы;</text:span></text:p>
      <text:p text:style-name="P416"><text:span text:style-name="T417">3.5.3. Анализируется и оценивается состояние дополнительного образования, в том числе:</text:span></text:p>
      <text:p text:style-name="P418"><text:span text:style-name="T419">- программы дополнительного образования;</text:span></text:p>
      <text:p text:style-name="P420"><text:span text:style-name="T421">- наличие<text:s/></text:span><text:span text:style-name="T422">необходимых условий, материально-технического, программно-методического, кадрового обеспечения для реализации программ дополнительного образования;</text:span></text:p>
      <text:p text:style-name="P423"><text:span text:style-name="T424">- направленность реализуемых программ дополнительного образования детей;</text:span></text:p>
      <text:p text:style-name="P425"><text:span text:style-name="T426">- охват воспитанников дополнительны</text:span><text:span text:style-name="T427">м образованием;</text:span></text:p>
      <text:p text:style-name="P428"><text:span text:style-name="T429">- анализ эффективности реализации программ дополнительного образования;</text:span></text:p>
      <text:p text:style-name="P430"><text:span text:style-name="T431">3.5.4. Проводится анализ <text:s/>работы по изучению мнения участников образовательных отношений о деятельности<text:s/></text:span><text:span text:style-name="T432">дошкольной образовательной организации</text:span><text:span text:style-name="T433">, в том числе:</text:span></text:p>
      <text:p text:style-name="P434"><text:span text:style-name="T435">- изучение<text:s/></text:span><text:span text:style-name="T436">мнения участников образовательных отношений о ДОУ, указать источник знаний о них;</text:span></text:p>
      <text:p text:style-name="P437"><text:span text:style-name="T438">- анализ запросов потребителей образовательных услуг, пожеланий родителей (законных представителей) воспитанников, других заинтересованных лиц;</text:span></text:p>
      <text:p text:style-name="P439"><text:span text:style-name="T440">- анализ используемых методов<text:s/></text:span><text:span text:style-name="T441">(анкетирование, собеседование, тестирование, другие) для сбора информации о мнениях участников образовательных отношений, периодичность использования таких методов;</text:span></text:p>
      <text:p text:style-name="P442"><text:span text:style-name="T443">- применение для получения обратной связи таких форм как форум на сайте образовательного уч</text:span><text:span text:style-name="T444">реждения, интервьюирование, «Телефон доверия», «горячая линия», «День открытых дверей» и другие); анализ полученных таким образом сведений о качестве подготовки и уровне развития воспитанников, условиях обучения и т.д.;</text:span></text:p>
      <text:p text:style-name="P445"><text:span text:style-name="T446">- меры, которые были предприняты по<text:s/></text:span><text:span text:style-name="T447">результатам опросов участников образовательных отношений и оценка эффективности подобных мер;</text:span></text:p>
      <text:p text:style-name="P448"><text:span text:style-name="T449">3.5.5. Проводится анализ <text:s/>и даётся оценка качеству подготовки воспитанников, в том числе:</text:span></text:p>
      <text:p text:style-name="P450"><text:span text:style-name="T451">- число воспитанников, для которых учебный план является слишком сложным</text:span><text:span text:style-name="T452"><text:s/>полностью или частично (необходимо указать, с чем конкретно не справляются воспитанники);</text:span></text:p>
      <text:p text:style-name="P453"><text:span text:style-name="T454">- у</text:span><text:span text:style-name="T455">казываются формы проведения промежуточной и итоговой оценки уровня развития воспитанников;</text:span></text:p>
      <text:p text:style-name="P456"><text:span text:style-name="T457">- с</text:span><text:span text:style-name="T458">оответствие содержания, уровня и качества подготовки<text:s/></text:span><text:span text:style-name="T459">выпускников фед</text:span><text:span text:style-name="T460">еральным государственным требованиям (требованиям ФГОС);</text:span></text:p>
      <text:p text:style-name="P461"><text:span text:style-name="T462">- д</text:span><text:span text:style-name="T463">остижения воспитанников по сравнению с их первоначальным уровнем;</text:span></text:p>
      <text:p text:style-name="P464"><text:span text:style-name="T465">- достижение целевых ориентиров дошкольного образования в соответствии с требованиями федерального государственного образовательно</text:span><text:span text:style-name="T466">го стандарта;</text:span></text:p>
      <text:p text:style-name="P467"><text:span text:style-name="T468">- наличие выбывших воспитанников без продолжения общего образования;</text:span></text:p>
      <text:p text:style-name="P469"><text:span text:style-name="T470">- наличие воспитанников, оставленных на повторное обучение;</text:span></text:p>
      <text:list text:style-name="LFO1" text:continue-numbering="true">
        <text:list-item>
          <text:p text:style-name="P471"><text:span text:style-name="T472">р</text:span><text:span text:style-name="T473">езультаты мониторинга<text:s/></text:span><text:span text:style-name="T474">промежуточной и итоговой оценки уровня развития воспитанников</text:span><text:span text:style-name="T475">.</text:span></text:p>
        </text:list-item>
      </text:list>
      <text:p text:style-name="P476"/>
      <text:p text:style-name="P477"/>
      <text:p text:style-name="P478"/>
      <text:p text:style-name="P479"><text:span text:style-name="T480">3.6. При проведении<text:s/></text:span><text:span text:style-name="T481">оценки организации учебного процесса анализируются и оцениваются:</text:span></text:p>
      <text:p text:style-name="P482"><text:span text:style-name="T483"><text:s/>- <text:s/></text:span><text:span text:style-name="T484">учебный план учреждения, его структура, характеристика; механизмы составления учебного плана; выполнение;</text:span></text:p>
      <text:p text:style-name="P485"><text:span text:style-name="T486">- анализ нагрузки <text:s/>воспитанников;</text:span></text:p>
      <text:p text:style-name="P487"><text:span text:style-name="T488">- годовой календарный учебный график учреждени</text:span><text:span text:style-name="T489">я;</text:span></text:p>
      <text:p text:style-name="P490"><text:span text:style-name="T491">- расписание занятий;</text:span></text:p>
      <text:p text:style-name="P492"><text:span text:style-name="T493">- анализ причин движения контингента воспитанников;</text:span></text:p>
      <text:p text:style-name="P494"><text:span text:style-name="T495">- анализ форм работы с воспитанниками, имеющими особые образовательные потребности;</text:span></text:p>
      <text:p text:style-name="P496"><text:span text:style-name="T497">- соблюдение принципа преемственности обучения (необходимо обратить внимание, не превышает ли ч</text:span><text:span text:style-name="T498">исленность воспитанников лицензионный норматив), сведения о наполняемости групп;</text:span></text:p>
      <text:p text:style-name="P499"><text:span text:style-name="T500">-<text:s/></text:span><text:span text:style-name="T501">организация углублённого изучения предметов в дошкольной образовательной организации;</text:span></text:p>
      <text:p text:style-name="P502"><text:span text:style-name="T503">- организация обучения по программам специального (коррекционного) обучения;</text:span></text:p>
      <text:p text:style-name="P504"><text:span text:style-name="T505">- деятельн</text:span><text:span text:style-name="T506">ость по формированию положительной мотивации обучения, развитию познавательной активности и интересов воспитанников;</text:span></text:p>
      <text:p text:style-name="P507"><text:span text:style-name="T508">- создание максимально благоприятных условий для развития способностей, учёт возрастных, индивидуальных особенностей и потребностей воспита</text:span><text:span text:style-name="T509">нников.</text:span></text:p>
      <text:p text:style-name="P510"><text:span text:style-name="T511">3.7. При проведении оценки качества кадрового обеспечения анализируется и оценивается:</text:span></text:p>
      <text:p text:style-name="P512"><text:span text:style-name="T513">- профессиональный уровень кадров: количество педагогических работников, имеющих высшее (среднее специальное) образование, без педагогического образования; колич</text:span><text:span text:style-name="T514">ество педагогических работников с высшей, первой квалификационной категорией, не имеющих квалификационной категории; стаж работы (до 5 лет, 10 лет, 15 лет, свыше 15 лет, от 50 до 55 лет, старше 55 лет); своевременность прохождения повышения квалификации;</text:span></text:p>
      <text:p text:style-name="P515"><text:span text:style-name="T516">-</text:span><text:span text:style-name="T517"><text:s/>количество педагогических работников, обучающихся в ВУЗах, имеющих учёную степень, учёное звание, государственные и отраслевые награды;</text:span></text:p>
      <text:p text:style-name="P518"><text:span text:style-name="T519">- доля педагогических работников (%), работающих на штатной основе;</text:span></text:p>
      <text:p text:style-name="P520"><text:span text:style-name="T521">- доля педагогических работников, имеющих базовое о</text:span><text:span text:style-name="T522">бразование, соответствующее преподаваемым дисциплинам;</text:span></text:p>
      <text:p text:style-name="P523"><text:span text:style-name="T524">- движение кадров за последние пять лет;</text:span></text:p>
      <text:p text:style-name="P525"><text:span text:style-name="T526">-возрастной состав;</text:span></text:p>
      <text:p text:style-name="P527"><text:span text:style-name="T528">-работа с молодыми специалистами<text:s/></text:span><text:span text:style-name="T529">(наличие нормативных и отчетных документов)</text:span><text:span text:style-name="T530">;</text:span></text:p>
      <text:p text:style-name="P531"><text:span text:style-name="T532">-творческие достижения педагогов;</text:span></text:p>
      <text:p text:style-name="P533"><text:span text:style-name="T534">- система работы по повышени</text:span><text:span text:style-name="T535">ю квалификации и переподготовке педагогических работников и ее результативность; формы повышения профессионального мастерства;</text:span></text:p>
      <text:p text:style-name="P536"><text:span text:style-name="T537">- количество педагогических работников, преподающих предмет не по специальности;</text:span></text:p>
      <text:p text:style-name="P538"><text:span text:style-name="T539">- укомплектованность образовательного учреждения</text:span><text:span text:style-name="T540"><text:s/>кадрами; средняя нагрузка на одного педагогического работника;</text:span></text:p>
      <text:p text:style-name="P541"><text:span text:style-name="T542">- потребность в кадрах (сумма вакансий, планируемой убыли работников и количества планируемого увеличения штатов);</text:span></text:p>
      <text:p text:style-name="P543"><text:span text:style-name="T544">- порядок установления заработной платы работников ДОУ, в т. ч. надбавок к д</text:span><text:span text:style-name="T545">олжностным окладам, порядка и размеров их премирования, стимулирующих выплат; заработная плата педагогических работников с учётом стимулирующей части оплаты труда (min-max);</text:span></text:p>
      <text:p text:style-name="P546"><text:span text:style-name="T547">- состояние документации по аттестации педагогических работников: нормативные доку</text:span><text:span text:style-name="T548">менты, копии документов о присвоении категории; записи в трудовых книжках.</text:span></text:p>
      <text:p text:style-name="P549"><text:span text:style-name="T550">3.8. При проведении оценки качества учебно-методического обеспечения анализируется и оценивается:</text:span></text:p>
      <text:p text:style-name="P551"><text:span text:style-name="T552">-<text:s/></text:span><text:span text:style-name="T553">система методической работы<text:s/></text:span><text:span text:style-name="T554">ДОУ</text:span><text:span text:style-name="T555">(даётся её характеристика);</text:span></text:p>
      <text:p text:style-name="P556"><text:span text:style-name="T557">- оценивается соответс</text:span><text:span text:style-name="T558">твие содержания методической работы задачам, стоящим перед ДОУ, в том числе в образовательной программе;</text:span></text:p>
      <text:p text:style-name="P559"><text:span text:style-name="T560">- вопросы методической работы, которые ставятся и рассматриваются руководством ДОУ, педагогическим советом, в других структурных подразделениях;</text:span></text:p>
      <text:p text:style-name="P561"><text:span text:style-name="T562">- нали</text:span><text:span text:style-name="T563">чие методического совета и документов, регламентирующих его деятельность (положение, перспективные и годовые планы работы, анализ их выполнения);</text:span></text:p>
      <text:p text:style-name="P564"><text:span text:style-name="T565">- формы организации методической работы;</text:span></text:p>
      <text:p text:style-name="P566"><text:span text:style-name="T567">- содержание экспериментальной и инновационной деятельности</text:span><text:span text:style-name="T568"><text:s/>(протокол</text:span><text:span text:style-name="T569">ы заседаний, решения экспертного совета) документация, связанная с этим направлением работы</text:span><text:span text:style-name="T570">;</text:span></text:p>
      <text:p text:style-name="P571"><text:span text:style-name="T572">- влияние осуществляемой методической работы на качество образования, рост методического мастерства педагогических работников;</text:span></text:p>
      <text:p text:style-name="P573"><text:span text:style-name="T574">- работа по обобщению и распростране</text:span><text:span text:style-name="T575">нию передового опыта;</text:span></text:p>
      <text:p text:style-name="P576"><text:span text:style-name="T577">- наличие в ДОУ публикаций методического характера, материалов с обобщением опыта работы лучших педагогических работников (указать конкретно);</text:span></text:p>
      <text:p text:style-name="P578"><text:span text:style-name="T579">-<text:s/></text:span><text:span text:style-name="T580">оценка состояния в ДОУ документации, регламентирующей методическую работу, и качества мет</text:span><text:span text:style-name="T581">одической работы, пути ее совершенствования;</text:span></text:p>
      <text:p text:style-name="P582"><text:span text:style-name="T583">- <text:s/>использование и совершенствование образовательных технологий, в т. ч. дистанционных (оказание практической помощи педагогическим работникам по внедрению новых технологий и методик в учебный процесс, привлечен</text:span><text:span text:style-name="T584">ие к этой работе ВУЗов);</text:span></text:p>
      <text:p text:style-name="P585"><text:span text:style-name="T586">- количество педагогических работников дошкольной образовательной организации, разработавших авторские программы, утверждённые на федеральном и региональном уровнях.</text:span></text:p>
      <text:p text:style-name="P587"><text:span text:style-name="T588">3.9. При проведении оценки качества библиотечно-информационного о</text:span><text:span text:style-name="T589">беспечения анализируется и оценивается:</text:span></text:p>
      <text:p text:style-name="P590"><text:span text:style-name="T591">- обеспеченность учебной, учебно-методической и художественной литературой;</text:span></text:p>
      <text:p text:style-name="P592"><text:span text:style-name="T593">- наличие в ДОУ библиотеки (нормативные документы, регламентирующие её деятельность);</text:span></text:p>
      <text:p text:style-name="P594"><text:span text:style-name="T595">- общее количество единиц хранения фонда библиотеки;</text:span></text:p>
      <text:p text:style-name="P596"><text:span text:style-name="T597">-</text:span><text:span text:style-name="T598"><text:s/>объем фонда учебной, учебно-методической, художественной литературы в библиотеке, пополнение и обновление фонда;</text:span></text:p>
      <text:p text:style-name="P599"><text:span text:style-name="T600">- реальная обеспеченность на одного обучающегося основной учебной литературой по каждому циклу дисциплин, реализуемых образовательных программ</text:span><text:span text:style-name="T601">;</text:span></text:p>
      <text:p text:style-name="P602"><text:span text:style-name="T603">- обеспечено ли ДОУ современной информационной базой (локальная сеть, выход в Интернет, электронная почта, электронный каталог, медиатека, электронные учебники и т.д.);</text:span></text:p>
      <text:p text:style-name="P604"><text:span text:style-name="T605">- рациональность использования книжного фонда;</text:span></text:p>
      <text:p text:style-name="P606"><text:span text:style-name="T607">- востребованность библиотечного фонда</text:span><text:span text:style-name="T608"><text:s/>и информационной базы;</text:span></text:p>
      <text:p text:style-name="P609"><text:span text:style-name="T610">- наличие сайта<text:s/></text:span><text:span text:style-name="T611">ДОУ</text:span><text:span text:style-name="T612"><text:s/>(соответствие установленным требованиям, порядок работы с сайтом), количественные характеристики посещаемости, форум;</text:span></text:p>
      <text:p text:style-name="P613"><text:span text:style-name="T614">- обеспечение открытости и доступности информации о деятельности<text:s/></text:span><text:span text:style-name="T615">ДОУ</text:span><text:span text:style-name="T616"><text:s/>для заинтересованных лиц<text:s/></text:span><text:span text:style-name="T617">(наличие информации в СМИ, на сайте образовательного учреждения, информационные стенды (уголки), выставки, презентации и т.д.);</text:span></text:p>
      <text:p text:style-name="P618"><text:span text:style-name="T619">3.10. При проведении оценки качества материально-технической базы анализируется и оценивается:</text:span></text:p>
      <text:p text:style-name="P620"><text:span text:style-name="T621">3.10.1. Состояние и использование</text:span><text:span text:style-name="T622"><text:s/>материально-технической базы, в том числе:</text:span></text:p>
      <text:p text:style-name="P623"><text:span text:style-name="T624">- уровень социально-психологической комфортности образовательной среды;</text:span></text:p>
      <text:p text:style-name="P625"><text:span text:style-name="T626">- соответствие лицензионному нормативу по площади на одного обучающегося;</text:span></text:p>
      <text:p text:style-name="P627"><text:span text:style-name="T628">- площади, используемых для образовательного процесса (даётся их х</text:span><text:span text:style-name="T629">арактеристика);</text:span></text:p>
      <text:p text:style-name="P630"><text:span text:style-name="T631">- сведения о наличии зданий и помещений для организации образовательной деятельности; состоянии и назначение зданий и помещений, их площадь;</text:span></text:p>
      <text:p text:style-name="P632"><text:span text:style-name="T633">- сведения о количестве и структуре технических средств обучения и т.д;</text:span></text:p>
      <text:p text:style-name="P634"><text:span text:style-name="T635">- сведения об обеспечение м</text:span><text:span text:style-name="T636">ебелью, инвентарём, посудой.</text:span></text:p>
      <text:p text:style-name="P637"><text:span text:style-name="T638">- данные о поведении ремонтных работ в дошкольной образовательной организации (сколько запланировано и освоено бюджетных (внебюджетных) средств);</text:span></text:p>
      <text:p text:style-name="P639"><text:span text:style-name="T640">- сведения об основных позитивных и негативных характеристиках в материально-техн</text:span><text:span text:style-name="T641">ическом оснащении образовательного процесса;</text:span></text:p>
      <text:p text:style-name="P642"><text:span text:style-name="T643">- меры по обеспечению развития материально-технической базы;</text:span></text:p>
      <text:p text:style-name="P644"><text:span text:style-name="T645">-<text:s/></text:span><text:span text:style-name="T646"> </text:span><text:span text:style-name="T647">мероприятия по улучшение условий труда и быта педагогов.</text:span></text:p>
      <text:p text:style-name="P648"><text:span text:style-name="T649">3.10.2.Соблюдение в общеобразовательном учреждении мер противопожарной и антитеррористичес</text:span><text:span text:style-name="T650">кой безопасности, в том числе:</text:span></text:p>
      <text:p text:style-name="P651"><text:span text:style-name="T652">- наличие автоматической пожарной сигнализации, средств пожаротушения, тревожной кнопки, камер слежения, договоров на обслуживание с соответствующими организациями;</text:span></text:p>
      <text:p text:style-name="P653"><text:span text:style-name="T654">- акты о состоянии пожарной безопасности;</text:span></text:p>
      <text:p text:style-name="P655"><text:span text:style-name="T656">- проведение учебн</text:span><text:span text:style-name="T657">о-тренировочных мероприятий по вопросам безопасности.</text:span></text:p>
      <text:p text:style-name="P658"><text:span text:style-name="T659">3.10.3. Состояние территории ДОУ, в том числе:</text:span></text:p>
      <text:p text:style-name="P660"><text:span text:style-name="T661">- состояние ограждения и освещение участка;</text:span></text:p>
      <text:p text:style-name="P662"><text:span text:style-name="T663">- наличие и состояние необходимых знаков дорожного движения при подъезде к ДОУ;</text:span></text:p>
      <text:p text:style-name="P664"><text:span text:style-name="T665">- оборудование хозяйственной пл</text:span><text:span text:style-name="T666">ощадки, состояние мусоросборника.</text:span></text:p>
      <text:p text:style-name="P667"><text:span text:style-name="T668">3.11. При оценке качества медицинского обеспечения дошкольного образовательного учреждения, системы охраны здоровья воспитанников анализируется и оценивается:</text:span></text:p>
      <text:p text:style-name="P669"><text:span text:style-name="T670">- м</text:span><text:span text:style-name="T671">едицинское обслуживание, условия для лечебно-оздоровительной</text:span><text:span text:style-name="T672"><text:s/>работы (наличие в образовательном учреждении лицензированного медицинского кабинета; договор с территориальным лечебно-профилактическим учреждением о порядке медицинского обслуживания воспитанников и сотрудников);</text:span></text:p>
      <text:p text:style-name="P673"><text:span text:style-name="T674">- наличие медицинского кабинета, соответс</text:span><text:span text:style-name="T675">твие его СанПиН;</text:span></text:p>
      <text:p text:style-name="P676"><text:span text:style-name="T677">- регулярность прохождения сотрудниками ДОУ медицинских осмотров;</text:span></text:p>
      <text:p text:style-name="P678"><text:span text:style-name="T679">- выполнение норматива наполняемости;</text:span></text:p>
      <text:p text:style-name="P680"><text:span text:style-name="T681">- анализ заболеваемости воспитанников;</text:span></text:p>
      <text:p text:style-name="P682"><text:span text:style-name="T683">- сведения о случаях травматизма, пищевых отравлений среди воспитанников;</text:span></text:p>
      <text:p text:style-name="P684"><text:span text:style-name="T685">- выполнение предписан</text:span><text:span text:style-name="T686">ий надзорных органов;</text:span></text:p>
      <text:p text:style-name="P687"><text:span text:style-name="T688">- соблюдение санитарно-гигиенического режима (состояние помещений, режим проветривания, температурный режим, водоснабжение и т.д.);</text:span></text:p>
      <text:p text:style-name="P689"><text:span text:style-name="T690">- защита воспитанников от перегрузок, работа по созданию условий для сохранения и укрепления здоровья<text:s/></text:span><text:span text:style-name="T691">воспитанников (какими нормативными и методическими документами руководствуется ДОУ в работе по данному направлению);</text:span></text:p>
      <text:p text:style-name="P692"><text:span text:style-name="T693">- сбалансированность расписания с точки зрения соблюдения санитарных норм и представленных в нём занятий, обеспечивающих смену характера де</text:span><text:span text:style-name="T694">ятельности воспитанников;</text:span></text:p>
      <text:p text:style-name="P695"><text:span text:style-name="T696">- соотношение учебной нагрузки программ дополнительного образования;</text:span></text:p>
      <text:p text:style-name="P697"><text:span text:style-name="T698">- использование здоровьесберегающих технологий, отслеживание их эффективности (показать результативность, в т.ч. динамику состояния здоровья);</text:span></text:p>
      <text:p text:style-name="P699"><text:span text:style-name="T700">- система работы п</text:span><text:span text:style-name="T701">о воспитанию здорового образа жизни;</text:span></text:p>
      <text:p text:style-name="P702"><text:span text:style-name="T703">- динамика распределения <text:s/>воспитанников по группам здоровья;</text:span></text:p>
      <text:p text:style-name="P704"><text:span text:style-name="T705">- понимание и соблюдение воспитанниками здорового образа жизни (наличие мероприятий, программ, обеспечивающих формирование у воспитанников навыков здорового о</text:span><text:span text:style-name="T706">браза жизни, работа по гигиеническому воспитанию);</text:span></text:p>
      <text:p text:style-name="P707"><text:span text:style-name="T708">- объекты физической культуры - собственные (крытые, открытые, какова их площадь); арендуемые (что, на какой срок, наличие договоры); их использование в соответствии с расписанием;</text:span></text:p>
      <text:p text:style-name="P709"><text:span text:style-name="T710">- состояние службы<text:s/></text:span><text:span text:style-name="T711">психолого-педагогического сопровождения в<text:s/></text:span><text:span text:style-name="T712">ДОУ</text:span><text:span text:style-name="T713">;</text:span></text:p>
      <text:p text:style-name="P714"><text:span text:style-name="T715">- состояние социально-психологической службы (цель и методы ее работы, результативность);</text:span></text:p>
      <text:p text:style-name="P716"><text:span text:style-name="T717">- мероприятия по предупреждению нервно-эмоциональных и физических перегрузок у воспитанников.</text:span></text:p>
      <text:p text:style-name="P718"><text:span text:style-name="T719"> </text:span><text:span text:style-name="T720">3.</text:span><text:span text:style-name="T721">12. При оценке качеств</text:span><text:span text:style-name="T722">а организации питания <text:s/>анализируется и оценивается:</text:span></text:p>
      <text:p text:style-name="P723"><text:span text:style-name="T724">- н</text:span><text:span text:style-name="T725">аличие собственной столовой, буфета;</text:span></text:p>
      <text:p text:style-name="P726"><text:span text:style-name="T727">- работа администрации по контролю за качеством приготовления пищи;</text:span></text:p>
      <text:p text:style-name="P728"><text:span text:style-name="T729">- договоры с различными организациями о порядке обеспечения питанием воспитанников и сотрудников</text:span><text:span text:style-name="T730"><text:s/>(с кем, на какой срок, реквизиты правомочных документов);</text:span></text:p>
      <text:p text:style-name="P731"><text:span text:style-name="T732">- к</text:span><text:span text:style-name="T733">ачество питания: калорийность, сбалансированность (соотношение белков/жиров/углеводов), соблюдение норм питания; разнообразие ассортимента продуктов; витаминизация, объём порций, наличие контрол</text:span><text:span text:style-name="T734">ьного блюда; хранение проб (48 часовое); объём порций; использование йодированной соли; соблюдение питьевого режима;</text:span></text:p>
      <text:p text:style-name="P735"><text:span text:style-name="T736">- наличие необходимой документации: приказы по организации питания, наличие графика получения питания (молока), накопительная ведомость, жу</text:span><text:span text:style-name="T737">рналы бракеража сырой и готовой продукции; 10-ти дневное меню, картотека блюд; таблицы: запрещённых продуктов, норм питания; список обучающихся, имеющих пищевую аллергию;</text:span></text:p>
      <text:p text:style-name="P738"><text:span text:style-name="T739">- создание условий соблюдения правил техники безопасности на пищеблоке;</text:span></text:p>
      <text:p text:style-name="P740"><text:span text:style-name="T741">- выполнение<text:s/></text:span><text:span text:style-name="T742">предписаний надзорных органов.</text:span></text:p>
      <text:p text:style-name="P743"><text:span text:style-name="T744">3.13. При проведении оценки функционирования внутренней системы оценки качества образования:</text:span></text:p>
      <text:p text:style-name="P745"><text:span text:style-name="T746">3.13.1.Осуществляется сбор и анализ информации о дошкольном образовании в соответствии с Перечнем, утверждённым постановлением Прави</text:span><text:span text:style-name="T747">тельства РФ от 5 августа 2013</text:span><text:span text:style-name="T748"> </text:span><text:span text:style-name="T749">г.<text:s/></text:span><text:span text:style-name="T750">№</text:span><text:span text:style-name="T751"> </text:span><text:span text:style-name="T752">662 «Об осуществлении мониторинга системы образования»;</text:span></text:p>
      <text:p text:style-name="P753"><text:span text:style-name="T754">3.13.2. Анализируется и оценивается:</text:span></text:p>
      <text:p text:style-name="P755"><text:span text:style-name="T756">- наличие документов, регламентирующих функционирование внутренней системы оценки качества образования;</text:span></text:p>
      <text:p text:style-name="P757"><text:span text:style-name="T758">- наличие ответственного</text:span><text:span text:style-name="T759"><text:s/>лица – представителя руководства дошкольного образовательного учреждения, ответственного за организацию функционирования внутренней системы оценки качества образования (приказ о назначении, регламент его работы – положение, порядок);</text:span></text:p>
      <text:p text:style-name="P760"><text:span text:style-name="T761">- план работы ДОУ по<text:s/></text:span><text:span text:style-name="T762">обеспечению функционирования внутренней системы оценки качества образования и его выполнение;</text:span></text:p>
      <text:p text:style-name="P763"><text:span text:style-name="T764">- информированность участников образовательных отношений о функционировании внутренней системы оценки качества образования в ДОУ;</text:span></text:p>
      <text:p text:style-name="P765"><text:span text:style-name="T766">- проводимые мероприятия внутрен</text:span><text:span text:style-name="T767">него контроля в рамках функционирования внутренней системы оценки качества образования;</text:span></text:p>
      <text:p text:style-name="P768"><text:span text:style-name="T769">- проводимые корректирующие и предупреждающие действия в рамках функционирования внутренней системы оценки качества образования.</text:span></text:p>
      <text:p text:style-name="P770"><text:span text:style-name="T771">3.14. Анализ показателей деятельности<text:s/></text:span><text:span text:style-name="T772">ДОУ, подлежащей самообследованию, устанавливаем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<text:p text:style-name="P773">Данный анализ выполняется по форме и в<text:s/>соответствии с требованиям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774"/>
      <text:p text:style-name="P775"/>
      <text:p text:style-name="P776"><text:span text:style-name="T777">4.Обобщение полученных результатов и формировани</text:span><text:span text:style-name="T778">е отчета</text:span><text:span text:style-name="T779">.</text:span></text:p>
      <text:p text:style-name="P780"><text:span text:style-name="T781">1. Информация, полученная в результате сбора сведений в соответствии с утверждённым планом самообследования, членами Комиссии <text:s/>передаётся лицу, ответственному за свод и оформление результатов самообследования дошкольного образовательного учрежден</text:span><text:span text:style-name="T782">ия, не позднее чем за три дня до предварительного рассмотрения на Комиссии результатов самообследования.</text:span></text:p>
      <text:p text:style-name="P783"><text:span text:style-name="T784">4.2. Лицо ответственное, за свод и оформление результатов самообследования ДОУ, обобщает полученные данные и оформляет их в виде отчёта, включающего ан</text:span><text:span text:style-name="T785">алитическую часть и результаты анализа показателей деятельности учреждения, подлежащего самообследованию <text:s/>(далее Отчёт).</text:span></text:p>
      <text:p text:style-name="P786"><text:span text:style-name="T787">4.3. Председатель Комиссии проводит заседание Комиссии, на котором происходит предварительное рассмотрение Отчёта: уточняются отдельные</text:span><text:span text:style-name="T788"><text:s/>вопросы, высказываются мнения о необходимости сбора дополнительной информации, обсуждаются выводы и предложения по итогам самообследования.</text:span></text:p>
      <text:p text:style-name="P789"><text:span text:style-name="T790">4.4. С учётом поступивших от членов Комиссии предложений, рекомендаций и замечаний по Отчёту председатель Комиссии<text:s/></text:span><text:span text:style-name="T791">назначает срок для окончательного рассмотрения Отчёта.</text:span></text:p>
      <text:p text:style-name="P792"><text:span text:style-name="T793">4.5. После окончательного рассмотрения результатов самообследования итоговая форма Отчёта направляется на рассмотрение органа управления ДОУ, к компетенции которого относится решение данного вопроса.</text:span></text:p>
      <text:p text:style-name="P794"/>
      <text:p text:style-name="P795"><text:span text:style-name="T796">5. Ответственность</text:span></text:p>
      <text:p text:style-name="P797"><text:span text:style-name="T798">5.1. Педагогические работники несут ответственность за выполнение данного Положения в соответствии требованиями законодательства.</text:span></text:p>
      <text:p text:style-name="P799"><text:span text:style-name="T800">5.2. Ответственным лицом за организацию работы по данному Положению является руководитель дошкольного образ</text:span><text:span text:style-name="T801">овательного учреждения или уполномоченное им лицо.</text:span></text:p>
      <text:p text:style-name="P802"/>
      <text:p text:style-name="P803"/>
      <text:p text:style-name="P804"/>
      <text:p text:style-name="P8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 Symbol" svg:font-family="Segoe UI 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14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5-08-31T07:07:00Z</meta:creation-date>
    <dc:date>2015-08-31T07:07:00Z</dc:date>
    <meta:print-date>2015-08-27T05:1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4" meta:paragraph-count="63" meta:word-count="4764" meta:character-count="31861" meta:row-count="226" meta:non-whitespace-character-count="27160"/>
  </office:meta>
</office:document-meta>
</file>