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en" fo:country="US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margin-top="0.125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margin-bottom="0.1187in" style:line-height-at-least="0.2618in" fo:background-color="#FFFFFF"/>
      <style:text-properties style:font-name="Arial" style:font-name-asian="Times New Roman" style:font-name-complex="Arial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0" style:family="table-column">
      <style:table-column-properties style:column-width="4.1111in"/>
    </style:style>
    <style:style style:name="TableColumn11" style:family="table-column">
      <style:table-column-properties style:column-width="4.2131in"/>
    </style:style>
    <style:style style:name="Table9" style:family="table">
      <style:table-properties style:width="8.324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" style:parent-style-name="Безинтервала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62" style:parent-style-name="Безинтервала" style:family="paragraph"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 fo:text-indent="-0.25in"/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text-indent="-0.25in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 fo:text-indent="-0.25in"/>
    </style:style>
    <style:style style:name="P106" style:parent-style-name="Standard" style:family="paragraph">
      <style:paragraph-properties fo:text-align="justify" fo:text-indent="-0.25in"/>
    </style:style>
    <style:style style:name="P107" style:parent-style-name="Standard" style:family="paragraph">
      <style:paragraph-properties fo:text-align="justify" fo:text-indent="-0.25in"/>
    </style:style>
    <style:style style:name="P108" style:parent-style-name="Standard" style:family="paragraph">
      <style:paragraph-properties fo:text-align="justify" fo:text-indent="-0.25in"/>
    </style:style>
    <style:style style:name="P109" style:parent-style-name="Standard" style:family="paragraph">
      <style:paragraph-properties fo:text-align="justify" fo:text-indent="-0.25in"/>
    </style:style>
    <style:style style:name="P110" style:parent-style-name="Standard" style:family="paragraph">
      <style:paragraph-properties fo:text-align="justify" fo:text-indent="-0.25in"/>
    </style:style>
    <style:style style:name="P111" style:parent-style-name="Standard" style:family="paragraph">
      <style:paragraph-properties fo:text-align="justify" fo:text-indent="-0.25in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 fo:text-indent="-0.25in"/>
    </style:style>
    <style:style style:name="P115" style:parent-style-name="Standard" style:family="paragraph">
      <style:paragraph-properties fo:text-align="justify" fo:text-indent="-0.25in"/>
    </style:style>
    <style:style style:name="P116" style:parent-style-name="Standard" style:family="paragraph">
      <style:paragraph-properties fo:text-align="justify" fo:text-indent="-0.25in"/>
    </style:style>
    <style:style style:name="P117" style:parent-style-name="Standard" style:family="paragraph">
      <style:paragraph-properties fo:text-align="justify" fo:text-indent="-0.25in"/>
    </style:style>
    <style:style style:name="P118" style:parent-style-name="Standard" style:family="paragraph">
      <style:paragraph-properties fo:text-align="justify" fo:text-indent="-0.25in"/>
    </style:style>
    <style:style style:name="P119" style:parent-style-name="Standard" style:family="paragraph">
      <style:paragraph-properties fo:text-align="justify" fo:text-indent="-0.25in"/>
    </style:style>
    <style:style style:name="P120" style:parent-style-name="Standard" style:family="paragraph">
      <style:paragraph-properties fo:text-align="justify" fo:text-indent="-0.25in"/>
    </style:style>
    <style:style style:name="P121" style:parent-style-name="Standard" style:family="paragraph">
      <style:paragraph-properties fo:text-align="justify" fo:text-indent="-0.25in"/>
    </style:style>
    <style:style style:name="P122" style:parent-style-name="Standard" style:family="paragraph">
      <style:paragraph-properties fo:text-align="justify" fo:text-indent="-0.25in"/>
    </style:style>
    <style:style style:name="P123" style:parent-style-name="Standard" style:family="paragraph">
      <style:paragraph-properties fo:text-align="justify" fo:text-indent="-0.25in"/>
    </style:style>
    <style:style style:name="P124" style:parent-style-name="Standard" style:family="paragraph">
      <style:paragraph-properties fo:text-align="justify" fo:text-indent="-0.25in"/>
    </style:style>
    <style:style style:name="P125" style:parent-style-name="Standard" style:family="paragraph">
      <style:paragraph-properties fo:text-align="justify" fo:text-indent="-0.25in"/>
    </style:style>
    <style:style style:name="P126" style:parent-style-name="Standard" style:family="paragraph">
      <style:paragraph-properties fo:text-align="justify" fo:text-indent="-0.25in"/>
    </style:style>
    <style:style style:name="P127" style:parent-style-name="Standard" style:family="paragraph">
      <style:paragraph-properties fo:text-align="justify" fo:text-indent="-0.25in"/>
    </style:style>
    <style:style style:name="P128" style:parent-style-name="Standard" style:family="paragraph">
      <style:paragraph-properties fo:text-align="justify" fo:text-indent="-0.25in"/>
    </style:style>
    <style:style style:name="P129" style:parent-style-name="Standard" style:family="paragraph">
      <style:paragraph-properties fo:text-align="justify" fo:text-indent="-0.25in"/>
    </style:style>
    <style:style style:name="P130" style:parent-style-name="Standard" style:family="paragraph">
      <style:paragraph-properties fo:text-align="justify" fo:text-indent="-0.25in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 fo:text-indent="-0.25in"/>
    </style:style>
    <style:style style:name="P135" style:parent-style-name="Standard" style:family="paragraph">
      <style:paragraph-properties fo:text-align="justify" fo:text-indent="-0.25in"/>
    </style:style>
    <style:style style:name="P136" style:parent-style-name="Standard" style:family="paragraph">
      <style:paragraph-properties fo:text-align="justify" fo:text-indent="-0.25in"/>
    </style:style>
    <style:style style:name="P137" style:parent-style-name="Standard" style:family="paragraph">
      <style:paragraph-properties fo:text-align="justify" fo:text-indent="-0.25in"/>
    </style:style>
    <style:style style:name="P138" style:parent-style-name="Standard" style:family="paragraph">
      <style:paragraph-properties fo:text-align="justify" fo:text-indent="-0.3125in"/>
    </style:style>
    <style:style style:name="P139" style:parent-style-name="Standard" style:family="paragraph">
      <style:paragraph-properties fo:text-align="justify" fo:text-indent="-0.3125in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 fo:text-indent="-0.25in"/>
    </style:style>
    <style:style style:name="P142" style:parent-style-name="Standard" style:family="paragraph">
      <style:paragraph-properties fo:text-align="justify" fo:text-indent="-0.25in"/>
    </style:style>
    <style:style style:name="P143" style:parent-style-name="Standard" style:family="paragraph">
      <style:paragraph-properties fo:text-align="justify" fo:text-indent="-0.25in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 fo:text-indent="-0.25in"/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list-style-name="WW8Num1" style:family="paragraph">
      <style:paragraph-properties fo:text-align="justify" fo:margin-top="0.1944in"/>
    </style:style>
    <style:style style:name="P150" style:parent-style-name="Standard" style:list-style-name="WW8Num1" style:family="paragraph">
      <style:paragraph-properties fo:text-align="justify"/>
    </style:style>
    <style:style style:name="P151" style:parent-style-name="Standard" style:list-style-name="WW8Num1" style:family="paragraph">
      <style:paragraph-properties fo:text-align="justify"/>
    </style:style>
    <style:style style:name="P152" style:parent-style-name="Standard" style:list-style-name="WW8Num1" style:family="paragraph">
      <style:paragraph-properties fo:text-align="justify" fo:margin-bottom="0.1944in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 fo:text-indent="-0.25in"/>
    </style:style>
    <style:style style:name="P165" style:parent-style-name="Standard" style:family="paragraph">
      <style:paragraph-properties fo:text-align="justify" fo:text-indent="-0.25in"/>
    </style:style>
    <style:style style:name="P166" style:parent-style-name="Standard" style:family="paragraph">
      <style:paragraph-properties fo:text-align="justify" fo:text-indent="-0.25in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 fo:text-indent="-0.25in"/>
    </style:style>
    <style:style style:name="P170" style:parent-style-name="Standard" style:family="paragraph">
      <style:paragraph-properties fo:text-align="justify" fo:text-indent="-0.25in"/>
    </style:style>
    <style:style style:name="P171" style:parent-style-name="Standard" style:family="paragraph">
      <style:paragraph-properties fo:text-align="justify" fo:text-indent="-0.25in"/>
    </style:style>
    <style:style style:name="P172" style:parent-style-name="Standard" style:family="paragraph">
      <style:paragraph-properties fo:text-align="justify" fo:text-indent="-0.25in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list-style-name="WW8Num2" style:family="paragraph">
      <style:paragraph-properties fo:text-align="justify" fo:margin-top="0.1944in"/>
    </style:style>
    <style:style style:name="P194" style:parent-style-name="Standard" style:list-style-name="WW8Num2" style:family="paragraph">
      <style:paragraph-properties fo:text-align="justify"/>
    </style:style>
    <style:style style:name="P195" style:parent-style-name="Standard" style:list-style-name="WW8Num2" style:family="paragraph">
      <style:paragraph-properties fo:text-align="justify" fo:margin-bottom="0.1944in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Обычныйвеб" style:family="paragraph">
      <style:paragraph-properties fo:text-align="justify" fo:margin-bottom="0in" fo:text-indent="0.625in"/>
    </style:style>
    <style:style style:name="T202" style:parent-style-name="Основнойшрифтабзаца" style:family="text">
      <style:text-properties fo:font-weight="bold" style:font-weight-asian="bold" fo:color="#333333"/>
    </style:style>
    <style:style style:name="P203" style:parent-style-name="Обычныйвеб" style:family="paragraph">
      <style:paragraph-properties fo:text-align="justify" fo:margin-bottom="0in" fo:text-indent="0.625in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P208" style:parent-style-name="Обычныйвеб" style:family="paragraph">
      <style:paragraph-properties fo:text-align="justify" fo:margin-bottom="0in" fo:text-indent="0.625in"/>
      <style:text-properties fo:color="#000000"/>
    </style:style>
    <style:style style:name="P209" style:parent-style-name="Обычныйвеб" style:family="paragraph">
      <style:paragraph-properties fo:margin-bottom="0in" fo:text-indent="0.625in"/>
      <style:text-properties fo:color="#333333"/>
    </style:style>
    <style:style style:name="P210" style:parent-style-name="Обычныйвеб" style:family="paragraph">
      <style:paragraph-properties fo:margin-bottom="0in" fo:text-indent="0.625in"/>
      <style:text-properties fo:color="#333333"/>
    </style:style>
    <style:style style:name="P211" style:parent-style-name="Обычныйвеб" style:family="paragraph">
      <style:paragraph-properties fo:margin-bottom="0in" fo:text-indent="0.625in"/>
      <style:text-properties fo:color="#333333"/>
    </style:style>
    <style:style style:name="P212" style:parent-style-name="Обычныйвеб" style:family="paragraph">
      <style:paragraph-properties fo:margin-bottom="0in" fo:text-indent="0.625in"/>
      <style:text-properties fo:color="#333333"/>
    </style:style>
    <style:style style:name="P213" style:parent-style-name="Обычныйвеб" style:family="paragraph">
      <style:paragraph-properties fo:margin-bottom="0in" fo:text-indent="0.625in"/>
      <style:text-properties fo:color="#333333"/>
    </style:style>
  </office:automatic-styles>
  <office:body>
    <office:text text:use-soft-page-breaks="true">
      <text:p text:style-name="P1"/>
      <text:p text:style-name="P2">МУНИЦИПАЛЬНОЕ БЮДЖЕТНОЕ <text:s/>ДОШКОЛЬНОЕ ОБРАЗОВАТЕЛЬНОЕ УЧРЕЖДЕНИЕ</text:p>
      <text:p text:style-name="P3"><text:span text:style-name="T4">«ДЕТСКИЙ САД <text:s/>№ 10» АРТЕМОВСКОГО ГОРОДСКОГО ОКРУГА</text:span></text:p>
      <text:p text:style-name="P5">692764, г. Артем, улица Ворошилова, 40 телефон 8(42337) 95222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Согласованно <text:s/></text:p>
            <text:p text:style-name="P15"><text:span text:style-name="T16">Председатель профкома <text:s text:c="63"/></text:span></text:p>
            <text:p text:style-name="P17"><text:span text:style-name="T18">______________</text:span><text:span text:style-name="T19"><text:s/></text:span><text:span text:style-name="T20">Горькавая Е.В.</text:span></text:p>
            <text:p text:style-name="P21"><text:span text:style-name="T22">«__</text:span><text:span text:style-name="T23">30</text:span><text:span text:style-name="T24">___»___0</text:span><text:span text:style-name="T25">4</text:span><text:span text:style-name="T26">__2015 г</text:span></text:p>
            <text:p text:style-name="P27"/>
            <text:p text:style-name="P28"/>
            <text:p text:style-name="P29"/>
          </table:table-cell>
          <table:table-cell table:style-name="TableCell30">
            <text:p text:style-name="P31">Утверждаю</text:p>
            <text:p text:style-name="P32">заведующий МБДОУ<text:s/></text:p>
            <text:p text:style-name="P33">детский сад № 10</text:p>
            <text:p text:style-name="P34">Саксеева Г.М.</text:p>
            <text:p text:style-name="P35"><text:span text:style-name="T36">«____</text:span><text:span text:style-name="T37">30</text:span><text:span text:style-name="T38">_»___0</text:span><text:span text:style-name="T39">4</text:span><text:span text:style-name="T40">___2015 г.</text:span></text:p>
          </table:table-cell>
        </table:table-row>
      </table:table>
      <text:p text:style-name="P41"> 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Кодекс</text:span><text:span text:style-name="T50"><text:s/>этики</text:span><text:span text:style-name="T51"><text:s/></text:span></text:p>
      <text:p text:style-name="P52"><text:span text:style-name="T53">и</text:span><text:span text:style-name="T54"><text:s/></text:span><text:span text:style-name="T55">служебного поведения</text:span><text:span text:style-name="T56"><text:s/></text:span><text:span text:style-name="T57">работников</text:span></text:p>
      <text:p text:style-name="P58"/>
      <text:p text:style-name="P59"><text:span text:style-name="T60">муниципальное бюджетное <text:s/>дошкольное образовательное учреждение <text:s/>«Детский сад № 10» Артемовского городского округа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    <text:s text:c="11"/>Кодекс этики и служебного поведения работников <text:s/>(далее – Кодекс)<text:s/><text:span text:style-name="T81">м</text:span>униципального бюджетного дошкольного образовательного <text:s/>учреждения<text:span text:style-name="T82"><text:s/></text:span>«Детский сад <text:s/>№ <text:s/>1<text:span text:style-name="T83">0</text:span>» Артемовского городского округа <text:s/>( далее – ДОУ) разработан в соответствии с положениями Конституции Российской Федерации, Трудового кодекса Российской Федерации, Федерального закона «О противодействии коррупции» <text:s/>№ <text:s/>273-ФЗ от 25.12.2008 г.,<text:s/><text:span text:style-name="T84">Международного кодекса поведения государственных должностных лиц (Резолюция 51/59 Генеральной Ассамблеи ООН от 12 декабря 1996 г.), Модельного кодекса поведения для государственных слу</text:span><text:span text:style-name="T85">жащих (приложение к Рекомендации Комитета министров Совета Европы от 11 мая 2000 г. N К (2000) 10 о кодексах поведения для государственных служащих), Модельного закона "Об основах муниципальной службы" (принят на 19-м пленарном заседании Межпарламентской А</text:span><text:span text:style-name="T86">ссамблеи государств - участников Содружества Независимых Государств (Постановление N 19-10 от 26 марта 2002 г.), от 27 мая 2003 г. N 58-ФЗ "О системе государственной службы Российской Федерации", от 2 марта 2007 г. N 25-ФЗ "О муниципальной службе в Российс</text:span><text:span text:style-name="T87">кой Федерации", других федеральных законов, содержащих ограничения, запреты и обязанности для государственных служащих Российской Федерации и муниципальных служащих, Указа Президента Российской Федерации от 12 августа 2002 г. N 885 "Об утверждении общих пр</text:span><text:span text:style-name="T88">инципов служебного поведения государственных служащих", <text:s/>а также основан на общепринятых</text:span><text:s/>нравственных принципах и нормах российского общества и государства.</text:p>
      <text:p text:style-name="P89"> </text:p>
      <text:p text:style-name="P90"><text:span text:style-name="T91">  <text:s text:c="53"/>1. Общие положения</text:span></text:p>
      <text:p text:style-name="P92">1.1. Кодекс представляет собой свод общих принципов профессиональной служебной этики и основных правил служебного поведения, которыми должны руководствоваться работники<text:s/><text:span text:style-name="T93">м</text:span>униципального бюджетного дошкольного образовательного <text:s/>учреждения <text:s text:c="2"/>"<text:span text:style-name="T94">Д</text:span>етский сад <text:s/>№ <text:s/><text:span text:style-name="T95">10</text:span>"<text:s/><text:span text:style-name="T96">Артемовского городск</text:span><text:span text:style-name="T97">ого округа</text:span><text:s/>(далее – работники) независимо от занимаемой ими должности.</text:p>
      <text:p text:style-name="P98">1.2 <text:s/>Каждый работник должен принимать все необходимые меры для соблюдения положений Кодекса, а каждый гражданин Российской Федерации вправе ожидать от работника поведения в отношениях с<text:s/>ним в соответствии с положениями Кодекса.</text:p>
      <text:p text:style-name="P99">1.3. Знание и соблюдение работниками положений Кодекса является одним из критериев оценки качества их профессиональной деятельности и трудовой дисциплины.</text:p>
      <text:p text:style-name="P100"> </text:p>
      <text:p text:style-name="P101"><text:span text:style-name="T102"><text:s text:c="10"/>2. <text:s text:c="2"/>Основные обязанности, принципы и правила<text:s/></text:span><text:span text:style-name="T103">служебного поведения работников образовательного учреждения</text:span></text:p>
      <text:p text:style-name="P104">2.1. В соответствии со ст. 21 Трудового кодекса РФ работник обязан:</text:p>
      <text:p text:style-name="P105">·        добросовестно выполнять свои трудовые обязанности, возложенные на него трудовым договором;</text:p>
      <text:p text:style-name="P106">·        соблюдать правила внутреннего трудового распорядка;</text:p>
      <text:p text:style-name="P107">·        соблюдать трудовую дисциплину;</text:p>
      <text:p text:style-name="P108">·        выполнять установленные нормы труда;</text:p>
      <text:p text:style-name="P109">·        соблюдать требования по охране труда и обеспечению безопасности труда;</text:p>
      <text:p text:style-name="P110">·        бережно относиться к имуществу работодателя (в<text:s/>том числе к имуществу третьих лиц, находящихся у работодателя, если работодатель несет ответственность за сохранность этого имущества) и других работников;</text:p>
      <text:p text:style-name="P111">·       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 имущества третьих лиц, находящихся у работодателя, если работодатель несет ответственность за сохранность этого имущества).</text:p>
      <text:p text:style-name="P112">2.2. Основные принципы служебного поведения работников являются основой поведения граждан в связи с нахождением их в трудовых отношениях с ДОУ.</text:p>
      <text:p text:style-name="P113">Работники, осознавая ответственность перед гражданами, обществом и государством, призваны:</text:p>
      <text:p text:style-name="P114">·     -  исходить из того, что признание,<text:s/>соблюдение и защита прав и свобод человека и<text:s/><text:soft-page-break/>гражданина определяют основной смысл и содержание деятельности ДОУ;</text:p>
      <text:p text:style-name="P115">·     -  соблюдать Конституцию Российской Федерации, законодательство Российской Федерации , не допускать нарушение законов и иных нормативных<text:s/>правовых актов исходя из политической, экономической целесообразности либо по иным мотивам;</text:p>
      <text:p text:style-name="P116">·     -   обеспечивать эффективную работу ДОУ;</text:p>
      <text:p text:style-name="P117">·     -   осуществлять свою деятельность в пределах предмета и целей деятельности ДОУ;</text:p>
      <text:p text:style-name="P118">·     -  при исполнении должностных обязанностей 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p>
      <text:p text:style-name="P119">·      - <text:s/>исключать действия, связанные с влиянием каких-либо личных, имущественных (финансовых) и иных интересов, препятствующих добросовестному исполнению ими должностных обязанностей;</text:p>
      <text:p text:style-name="P120">·      - <text:s/>соблюдать беспристрастность, исключающую возможность влияния на их деятельность решений политических партий и общественных объединений;</text:p>
      <text:p text:style-name="P121">·     -  соблюдать нормы профессиональной этики и правила делового поведения;          </text:p>
      <text:p text:style-name="P122">·      - <text:s/>проявлять корректность и внимательность в обращении с детьми, родителями (законными представителями ребенка), коллегами по работе, должностными лицами и другими гражданами;</text:p>
      <text:p text:style-name="P123">·     -  проявлять терпимость и уважение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ному согласию;</text:p>
      <text:p text:style-name="P124">·      - <text:s/>воздерживаться от поведения, которое могло бы вызвать сомнение в добросовестном исполнении работником должностных обязанностей, а также избегать конфликтных ситуаций, способных нанести ущерб авторитету, репутации работника и репутации образовательного учреждению в целом;</text:p>
      <text:p text:style-name="P125">·      - <text:s/>не создавать условия для получения надлежащей выгоды, пользуясь своим служебным положением;</text:p>
      <text:p text:style-name="P126">·      - <text:s/>воздерживаться от публичных высказываний, суждений и оценок в отношении<text:s/>деятельности <text:s/>ДОУ , его руководителя, если это не входит в должностные обязанности работника;</text:p>
      <text:p text:style-name="P127">·     -  соблюдать установленные в ДОУ правила предоставления служебной информации и публичных выступлений;</text:p>
      <text:p text:style-name="P128">·      - уважительно относиться к деятельности представителей средств массовой информации по информированию общества о работе ДОУ;</text:p>
      <text:p text:style-name="P129">·      - <text:s/>постоянно стремиться к обеспечению как можно более эффективного распоряжения ресурсами, находящимися в сфере ответственности работника ДОУ;</text:p>
      <text:p text:style-name="P130">·     -  противодействовать проявлениям коррупции и предпринимать меры по ее профилактике в порядке, установленном действующим законодательством,</text:p>
      <text:p text:style-name="P131">проявлять при исполнении должностных обязанностей честность, беспристрастность и справедливость, не допускать коррупционно опасного поведения (коррупционно опасным поведением применительно к настоящему Кодексу считается такое действие или бездействие сотрудника, которое в ситуации конфликта интересов создаёт предпосылки и условия для получения им корыстной выгоды и (или) преимуществ как для себя, так и для иных лиц, организаций, учреждений, чьи интересы прямо или косвенно отстаиваются сотрудником, незаконно использующим своё служебное положение).</text:p>
      <text:p text:style-name="P132">Коррупционно опасной является любая ситуация в служебной деятельности, создающая возможность нарушения норм, ограничений и запретов, установленных для сотрудника законодательством Российской Федерации.</text:p>
      <text:p text:style-name="P133">2.3. В целях противодействия коррупции работнику ДОУ рекомендуется:</text:p>
      <text:p text:style-name="P134">·      -   вести себя достойно, действовать в строгом соответствии со своими должностными обязанностями, принципами и нормами профессиональной этики;</text:p>
      <text:p text:style-name="P135">·       -  избегать ситуаций, провоцирующих причинение вреда его деловой репутации, авторитету<text:s/><text:soft-page-break/>работника ДОУ;</text:p>
      <text:p text:style-name="P136">·       -  доложить об обстоятельствах конфликта (неопределённости)<text:s/>непосредственному начальнику;</text:p>
      <text:p text:style-name="P137">·       -  обратиться в комиссию по трудовым спорам и профессиональной этике ДОУ в случае, если руководитель не может разрешить проблему,  либо сам вовлечён в ситуацию этического конфликта или этической неопределённости.</text:p>
      <text:p text:style-name="P138">2.4.   Работник <text:s text:c="2"/>ДОУ может обрабатывать и передавать служебную информацию при соблюдении действующих в государственных учреждениях РФ <text:s/>норм и требований, принятых в соответствии с законодательством Российской Федерации. Работник обязан принимать соответствующие меры по обеспечению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им должностных обязанностей.</text:p>
      <text:p text:style-name="P139">2.5.   Работник, наделенный организационно-распорядительными полномочиями по отношению к другим работникам, должен стремиться быть для них образцом профессионализма, безупречной репутации, способствовать формированию в организации либо ее подразделении благоприятного для эффективной работы<text:s/>морально-психологического климата.</text:p>
      <text:p text:style-name="P140">Работник, наделенный организационно-распорядительными полномочиям по отношению к другим работникам, призван:</text:p>
      <text:p text:style-name="P141">·       -  принимать меры по предупреждению коррупции, а также меры к тому, чтобы подчиненные ему работники не<text:s/>допускали коррупционно-опасного поведения, своим личным поведением подавать пример честности, беспристрастности и справедливости;</text:p>
      <text:p text:style-name="P142">·       -  не допускать случаев принуждения работников к участию в деятельности политических партий, общественных объединений<text:s/>и религиозных организаций;</text:p>
      <text:p text:style-name="P143">·      -   по возможности принимать меры по предотвращению или урегулированию конфликта интересов в случае, если ему стало известно о возникновении у работника личной заинтересованности, которая приводит или может привести к конфликту интересов.</text:p>
      <text:p text:style-name="P144"> </text:p>
      <text:p text:style-name="P145">3.    Антикоррупционное поведение руководителя образовательного учреждения</text:p>
      <text:p text:style-name="P146"> </text:p>
      <text:p text:style-name="P147">3.1. Коррупционно опасное поведение руководителя является злостным видом аморального поведения, дискредитирующим звание руководителя образовательного учреждения.</text:p>
      <text:p text:style-name="P148">3.2. Профилактика коррупционно опасного поведения руководителя заключается в:</text:p>
      <text:list text:style-name="WW8Num1">
        <text:list-item>
          <text:p text:style-name="P149">глубоком и всестороннем изучении морально-психологических и деловых качеств для назначения на должности руководящего работников ДОУ, учёте соблюдения ими профессионально-этических правил и норм;</text:p>
        </text:list-item>
        <text:list-item>
          <text:p text:style-name="P150">изучении с руководителями всех уровней нравственных основ, профессионально-этических правил и норм, выработке у них навыков антикоррупционного поведения;</text:p>
        </text:list-item>
        <text:list-item>
          <text:p text:style-name="P151">воспитании у руководителей личной ответственности за состояние служебной дисциплины, законности и антикоррупционной защиты сотрудников ДОУ;</text:p>
        </text:list-item>
        <text:list-item>
          <text:p text:style-name="P152">предупреждении и своевременном разрешении ситуаций этических конфликтов, этической неопределённости, вызванных двойными моральными стандартами или двусмысленностью трактовки приказов, распоряжений.</text:p>
        </text:list-item>
      </text:list>
      <text:p text:style-name="P153">3.3. Руководитель ДОУ обязан представлять сведения о доходах, об имуществе и обязательствах имущественного характера в соответствии с законодательством Российской Федерации .</text:p>
      <text:p text:style-name="P154">  </text:p>
      <text:p text:style-name="P155"><text:span text:style-name="T156"><text:s text:c="4"/>4. Отношение работников<text:s/></text:span><text:span text:style-name="T157">М</text:span><text:span text:style-name="T158">БДОУ к подаркам и иным знакам внимания</text:span></text:p>
      <text:p text:style-name="P159"> </text:p>
      <text:p text:style-name="P160">4.1.<text:s/>Получение или вручение работниками ДОУ  подарков, вознаграждений, призов, а также<text:s/><text:soft-page-break/>оказание разнообразных почестей, услуг (далее – подарков), за исключением случаев, предусмотренных законом, могут создавать ситуации этической неопределённости, способствовать возникновению конфликта интересов.</text:p>
      <text:p text:style-name="P161">4.2. Принимая или вручая подарок, стоимость которого превышает предел, установленный действующим законодательством Российской Федерации, работник ДОУ попадает в реальную или мнимую зависимость от дарителя (получателя),<text:s/>что противоречит нормам профессионально-этического стандарта антикоррупционного поведения.</text:p>
      <text:p text:style-name="P162">4.3. Общепринятое гостеприимство по признакам родства, землячества, приятельских отношений и получаемые (вручаемые) в связи с этим подарки не должны создавать конфликта интересов.</text:p>
      <text:p text:style-name="P163">4.4. Работник  может принимать или вручать подарки, если:</text:p>
      <text:p text:style-name="P164">·         это является частью официального протокольного мероприятия и происходит публично, открыто;</text:p>
      <text:p text:style-name="P165">·         ситуация не вызывает сомнения в честности и бескорыстии;</text:p>
      <text:p text:style-name="P166">·         стоимость принимаемых (вручаемых) подарков не превышает предела, установленного действующим законодательством Российской Федерации.</text:p>
      <text:p text:style-name="P167">4.5. Получение или вручение подарков в связи с выполнением профессиональных обязанностей возможно, если это является официальным<text:s/>признанием личных профессиональных достижений работника  ДОУ.</text:p>
      <text:p text:style-name="P168">4.6. Работнику  ДОУ не следует:</text:p>
      <text:p text:style-name="P169">·        - создавать предпосылки для возникновения ситуации провокационного характера для получения подарка;</text:p>
      <text:p text:style-name="P170">·        - принимать подарки для себя, своей семьи, родственников, а также для лиц или организаций, с которыми сотрудник имеет или имел отношения, если это может повлиять на его беспристрастность;</text:p>
      <text:p text:style-name="P171">·         -передавать подарки другим лицам, если это не связано с выполнением его служебных обязанностей;</text:p>
      <text:p text:style-name="P172">·        - выступать посредником при передаче подарков в личных корыстных интересах.</text:p>
      <text:p text:style-name="P173"> </text:p>
      <text:p text:style-name="P174"> Сотрудником ДОУ <text:s/>запрещается получать в связи с исполнением им должностных обязанностей вознаграждения от физических и юридических лиц (подарки, денежное вознаграждение, ссуды, услуги материального характера, плату за развлечения, отдых, за пользование транспортом и иные вознаграждения).</text:p>
      <text:p text:style-name="P175"/>
      <text:p text:style-name="P176"><text:s text:c="8"/><text:span text:style-name="T177">5. Защита интересов работника образовательного учреждения</text:span></text:p>
      <text:p text:style-name="P178"> </text:p>
      <text:p text:style-name="P179">5.1. Работник ДОУ, добросовестно выполняя профессиональные обязанности,<text:s/>может подвергаться угрозам, шантажу, оскорблениям и клевете, направленным на дискредитирование деятельности сотрудника ДОУ.</text:p>
      <text:p text:style-name="P180">5.2. Защита работника  от противоправных действий дискредитирующего характера является моральным долгом руководства ДОУ.</text:p>
      <text:p text:style-name="P181">5.3. Руководителю образовательного учреждения надлежит поддерживать и защищать работника  в случае его необоснованного обвинения.</text:p>
      <text:p text:style-name="P182">5.4. Работник в случае ложного обвинения его в коррупции или иных противоправных действиях имеет право опровергнуть эти обвинения, в том<text:s/>числе в судебном порядке.</text:p>
      <text:p text:style-name="P183">5.5. Работник, нарушающий принципы и нормы профессиональной этики, утрачивает доброе имя и порочит честь ДОУ.</text:p>
      <text:p text:style-name="P184">  </text:p>
      <text:p text:style-name="P185"><text:span text:style-name="T186"><text:s text:c="21"/>6. Рекомендательные этические правила служебного поведения</text:span></text:p>
      <text:p text:style-name="P187"><text:span text:style-name="T188"><text:s text:c="37"/></text:span><text:span text:style-name="T189"><text:s text:c="25"/>работников ДОУ</text:span></text:p>
      <text:p text:style-name="P190">6.1. В служебном поведении работнику необходимо исходить из конституционных положений о том, что человек, его права и свободы являются высшей ценностью и каждый<text:s/><text:soft-page-break/>гражданин имеет право на неприкосновенность частной жизни, личную и семейную тайну, защиту чести, достоинства своего доброго имени.</text:p>
      <text:p text:style-name="P191"/>
      <text:p text:style-name="P192">6.2. В служебном поведении работник воздерживается от:</text:p>
      <text:list text:style-name="WW8Num2">
        <text:list-item>
          <text:p text:style-name="P193">любого вида высказываний и действий дискриминационного характера по признакам пола, возраста, расы, национальности, языка,<text:s/>гражданства, социального, имущественного или семейного положения, политических или религиозных предпочтений;</text:p>
        </text:list-item>
        <text:list-item>
          <text:p text:style-name="P194">грубости, проявлений пренебрежительного тона, заносчивости, предвзятых замечаний, предъявления неправомерных, незаслуженных обвинений, угроз, оскорбительных выражений или реплик, действий, препятствующих нормальному общению или провоцирующих противоправное поведение;</text:p>
        </text:list-item>
        <text:list-item>
          <text:p text:style-name="P195">курения на территории ДОУ.</text:p>
        </text:list-item>
      </text:list>
      <text:p text:style-name="P196">6.3. Работники призваны способствовать своим служебным поведением установлению в коллективе деловых взаимоотношений и конструктивного сотрудничества друг с другом.</text:p>
      <text:p text:style-name="P197">Работники должны быть вежливыми, доброжелательными, корректными, внимательными и проявлять терпимость в общении с детьми, родителями (законными представителями ребенка), коллегами и другими гражданами.</text:p>
      <text:p text:style-name="P198"/>
      <text:p text:style-name="P199">6.4. Внешний вид работника при исполнении им должностных обязанностей, в зависимости от условий трудовой деятельности, должен способствовать уважительному отношению граждан к государственному учреждению и соответствовать общепринятому деловому стилю, который отличает сдержанность, традиционность, аккуратность.</text:p>
      <text:p text:style-name="P200"/>
      <text:p text:style-name="P201"><text:span text:style-name="T202"><text:s text:c="10"/>7. <text:s/>Ответственность за нарушение положений <text:s/>кодекса</text:span></text:p>
      <text:p text:style-name="P203"><text:span text:style-name="T204">7.1. Нарушение <text:s/>сотрудниками ДОУ д/с <text:s/>положений <text:s/>кодекса подлежит моральному осуждению на заседании соответствующей комиссии по соблюд</text:span><text:span text:style-name="T205">ению требований к служебному поведению сотрудников ДОУ <text:s text:c="2"/>и урегулированию конфликта интересов, образуемой в соответствии с Указом Президента Российской Федерации от 1 июля 2010 г. N 821 "О комиссиях по соблюдению требований к служебному поведению федеральн</text:span><text:span text:style-name="T206">ых государственных служащих и урегулированию конфликта интересов", а в случаях, предусмотренных федеральными законами, нарушение положений кодекса влечет применение к сотруднику ДОУ мер юридической ответственности. Соблюдение сотрудниками ДОУ д/с <text:s text:c="3"/>положе</text:span><text:span text:style-name="T207">ний кодекса учитывается при проведении аттестаций, формировании кадрового резерва для выдвижения на вышестоящие должности, а также при наложении дисциплинарных взысканий.</text:span></text:p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WW8Num1z0" style:display-name="WW8Num1z0" style:family="text">
      <style:text-properties style:font-name="Symbol" fo:font-size="10pt" style:font-size-asian="10pt"/>
    </style:style>
    <style:style style:name="WW8Num2z0" style:display-name="WW8Num2z0" style:family="text">
      <style:text-properties style:font-name="Symbol"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5-06-17T07:02:00Z</meta:creation-date>
    <dc:date>2015-06-17T22:08:00Z</dc:date>
    <meta:print-date>2015-02-17T13:49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6" meta:paragraph-count="33" meta:word-count="2494" meta:character-count="16683" meta:row-count="118" meta:non-whitespace-character-count="14222"/>
  </office:meta>
</office:document-meta>
</file>